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9-2024 tot 20-12-2024 op de locatie Nabij Jan de Wittstraat en van Dulckenstraat Nijmegen zaaknummer AB24.012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9-2024 tot 20-12-2024 op de locatie Nabij Jan de Wittstraat en van Dulckenstraat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9-2024 tot 20-12-2024 op de locatie Nabij Jan de Wittstraat en van Dulckenstraat Nijmegen zaaknummer AB24.01258</meta:user-defined>
    <meta:user-defined meta:name="DCTERMS.W3CDTF/DCTERMS.available">2024-08-06</meta:user-defined>
    <meta:user-defined meta:name="DCTERMS.W3CDTF/OVERHEIDop.jaargang">2024</meta:user-defined>
    <meta:user-defined meta:name="OVERHEIDop.publicationIssue">344192</meta:user-defined>
    <meta:user-defined meta:name="OVERHEIDop.GmbID/DC.identifier">gmb-2024-344192</meta:user-defined>
    <meta:user-defined meta:name="OVERHEIDop.versieInformatie"/>
  </office:meta>
</office:document-meta>
</file>