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bindingsgang tussen twee bestaande gebouwen op de locatie Boslaan 218 te Groesbeek zaaknummer AB24.012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verbindingsgang tussen twee bestaande gebouwen op de locatie Boslaan 218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bindingsgang tussen twee bestaande gebouwen op de locatie Boslaan 218 te Groesbeek zaaknummer AB24.01242</meta:user-defined>
    <meta:user-defined meta:name="DCTERMS.W3CDTF/DCTERMS.available">2024-08-06</meta:user-defined>
    <meta:user-defined meta:name="DCTERMS.W3CDTF/OVERHEIDop.jaargang">2024</meta:user-defined>
    <meta:user-defined meta:name="OVERHEIDop.publicationIssue">344190</meta:user-defined>
    <meta:user-defined meta:name="OVERHEIDop.GmbID/DC.identifier">gmb-2024-344190</meta:user-defined>
    <meta:user-defined meta:name="OVERHEIDop.versieInformatie"/>
  </office:meta>
</office:document-meta>
</file>