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969  Nicolaas Pieckstraat 11, 11a te Tilburg, realiseren van 3 appartementen, 17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969 - V - Nicolaas Pieckstraat 11, 1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1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3969  Nicolaas Pieckstraat 11, 11a te Tilburg, realiseren van 3 appartementen, 17 januari 2024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19</meta:user-defined>
    <meta:user-defined meta:name="OVERHEIDop.GmbID/DC.identifier">gmb-2024-34419</meta:user-defined>
    <meta:user-defined meta:name="OVERHEIDop.versieInformatie"/>
  </office:meta>
</office:document-meta>
</file>