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eezenhof 3552 te Nijmegen zaaknummer MA24.01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eezenhof 355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18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8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8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eezenhof 3552 te Nijmegen zaaknummer MA24.01675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89</meta:user-defined>
    <meta:user-defined meta:name="OVERHEIDop.GmbID/DC.identifier">gmb-2024-344189</meta:user-defined>
    <meta:user-defined meta:name="OVERHEIDop.versieInformatie"/>
  </office:meta>
</office:document-meta>
</file>