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en plaatsen van een mantelzorgwoning op de locatie Claudiuslaan 15 te Beuningen Gld zaaknummer AB24.0089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realiseren en plaatsen van een mantelzorgwoning op de locatie Claudiuslaan 15 te Beuningen Gld.</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18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en plaatsen van een mantelzorgwoning op de locatie Claudiuslaan 15 te Beuningen Gld zaaknummer AB24.00898</meta:user-defined>
    <meta:user-defined meta:name="DCTERMS.W3CDTF/DCTERMS.available">2024-08-06</meta:user-defined>
    <meta:user-defined meta:name="DCTERMS.W3CDTF/OVERHEIDop.jaargang">2024</meta:user-defined>
    <meta:user-defined meta:name="OVERHEIDop.publicationIssue">344183</meta:user-defined>
    <meta:user-defined meta:name="OVERHEIDop.GmbID/DC.identifier">gmb-2024-344183</meta:user-defined>
    <meta:user-defined meta:name="OVERHEIDop.versieInformatie"/>
  </office:meta>
</office:document-meta>
</file>