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uw en vervangen en herstellen vlonderpaden (project heerlijkheid beek) op de locatie Nabij Rijksstraatweg 33 Beek zaaknummer AB24.007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stuw en vervangen en herstellen vlonderpaden (project heerlijkheid beek) op de locatie Nabij Rijksstraatweg 33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8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tuw en vervangen en herstellen vlonderpaden (project heerlijkheid beek) op de locatie Nabij Rijksstraatweg 33 Beek zaaknummer AB24.00711</meta:user-defined>
    <meta:user-defined meta:name="DCTERMS.W3CDTF/DCTERMS.available">2024-08-06</meta:user-defined>
    <meta:user-defined meta:name="DCTERMS.W3CDTF/OVERHEIDop.jaargang">2024</meta:user-defined>
    <meta:user-defined meta:name="OVERHEIDop.publicationIssue">344180</meta:user-defined>
    <meta:user-defined meta:name="OVERHEIDop.GmbID/DC.identifier">gmb-2024-344180</meta:user-defined>
    <meta:user-defined meta:name="OVERHEIDop.versieInformatie"/>
  </office:meta>
</office:document-meta>
</file>