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wijzigen van het gebruik naar een zorginstelling op de locatie Dr. Jan Berendsstraat 53 te Nijmegen zaaknummer AB24.006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voor het wijzigen van het gebruik naar een zorginstelling op de locatie Dr. Jan Berendsstraat 5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7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682</meta:user-defined>
    <dc:language>nl</dc:language>
    <meta:user-defined meta:name="DC.title">Toestemming voor voor het wijzigen van het gebruik naar een zorginstelling op de locatie Dr. Jan Berendsstraat 53 te Nijmegen zaaknummer AB24.00682</meta:user-defined>
    <meta:user-defined meta:name="OVERHEIDop.locatietype/OVERHEIDop.gebiedsmarkering">GeometrieRef</meta:user-defined>
    <meta:user-defined meta:name="DCTERMS.W3CDTF/DCTERMS.available">2024-08-06</meta:user-defined>
    <meta:user-defined meta:name="DCTERMS.W3CDTF/OVERHEIDop.jaargang">2024</meta:user-defined>
    <meta:user-defined meta:name="OVERHEIDop.externeBijlage">Afwijkvergunning|exb-2024-31275</meta:user-defined>
    <meta:user-defined meta:name="OVERHEIDop.publicationIssue">344179</meta:user-defined>
    <meta:user-defined meta:name="OVERHEIDop.GmbID/DC.identifier">gmb-2024-344179</meta:user-defined>
    <meta:user-defined meta:name="OVERHEIDop.versieInformatie"/>
  </office:meta>
</office:document-meta>
</file>