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ontheffing Wet vervoer gevaarlijke stoffen, meerdere adressen in de gemeente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1 augustus 2024 een ontheffing verleend aan Benegas te Putten in het kader van de Wet vervoer gevaarlijke stoffen voor het vervoer van propaan/LPG naar meerdere adressen genoemd in de ontheffing in de gemeente Eemnes. Het besluit heeft zaakkenmerk Z/24/1119568.</text:p>
            <text:p text:style-name="common-al">
            <text:span text:style-name="nadrukvet">Bezwaar maken </text:span>
          </text:p>
            <text:p text:style-name="common-al">Als u het niet eens bent met dit besluit, kunt u bezwaar maken. U heeft hiervoor 6 weken de tijd. De bezwaartermijn begint op de dag nadat dit besluit is verstuurd naar de aanvrager. Uw schriftelijke bezwaarschrift kunt u richten aan: Gemeente Eemnes, t.a.v. secretariaat commissie voor de bezwaarschriften, Postbus 71, 3755 ZH Eemnes. In het bezwaarschrift moet in ieder geval staan: </text:p>
            <text:p text:style-name="common-al">1. uw naam en contactgegevens; </text:p>
            <text:p text:style-name="common-al">2. de datum waarop u het bezwaar indient; </text:p>
            <text:p text:style-name="common-al">3. een beschrijving van (het onderdeel van) het plan waar u bezwaar tegen heeft; </text:p>
            <text:p text:style-name="common-al">4. de reden waarom u hier bezwaar tegen heeft; </text:p>
            <text:p text:style-name="common-al">5. uw handtekening;</text:p>
            <text:p text:style-name="common-al">6. een vereniging of stichting moet ook een uittreksel uit het register van de Kamer van Koophandel en de statuten meesturen</text:p>
            <text:p text:style-name="common-al">
            <text:span text:style-name="nadrukvet">Voorlopige voorziening </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 U kunt het besluit en de bijbehorende stukken opvragen bij de RUD Utrecht via info@rudutrecht.nl of 030-7023300. Vermeld u hierbij het kenmerk Z/24/1119568. U kunt de stukken ook inzien bij de RUD Utrecht, Archimedeslaan 6, 3584 BA in Utrecht of bij de balie Vergunningen en Handhaving van de BEL Combinatie gelegen aan de Zuidersingel 5 in Eemnes. Bel voor het maken van een afspraak op werkdagen tussen 8.30 en 17.00 uur, via telefoonnummer: 14 035. </text:p>
            <text:p text:style-name="common-al">
            <text:span text:style-name="nadrukvet">Meer informatie </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4174</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4</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174</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erlenen ontheffing Wet vervoer gevaarlijke stoffen, meerdere adressen in de gemeente Eemnes</meta:user-defined>
    <meta:user-defined meta:name="DCTERMS.W3CDTF/DCTERMS.available">2024-08-06</meta:user-defined>
    <meta:user-defined meta:name="DCTERMS.W3CDTF/OVERHEIDop.jaargang">2024</meta:user-defined>
    <meta:user-defined meta:name="OVERHEIDop.publicationIssue">344174</meta:user-defined>
    <meta:user-defined meta:name="OVERHEIDop.GmbID/DC.identifier">gmb-2024-344174</meta:user-defined>
    <meta:user-defined meta:name="OVERHEIDop.versieInformatie"/>
  </office:meta>
</office:document-meta>
</file>