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28, Ingetekende geometrie, nabij Breestraat en De Glazen Wagen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4-00000328 voor een Omgevingsvergunning op locatie Ingetekende geometrie, nabij Breestraat en De Glazen Wagen,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417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28</meta:user-defined>
    <meta:user-defined meta:name="DCTERMS.abstract">Betreft: Beschikking verlenging beslistermijn op locatie Ingetekende geometrie, nabij Breestraat en De Glazen Wagen, Spanbroek</meta:user-defined>
    <dc:language>nl</dc:language>
    <meta:user-defined meta:name="OVERHEIDop.locatietype/OVERHEIDop.gebiedsmarkering">Vlak</meta:user-defined>
    <meta:user-defined meta:name="DC.title">Kennisgeving termijnverlenging Z2024-00000328, Ingetekende geometrie, nabij Breestraat en De Glazen Wagen, Spanbroe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171</meta:user-defined>
    <meta:user-defined meta:name="OVERHEIDop.GmbID/DC.identifier">gmb-2024-344171</meta:user-defined>
    <meta:user-defined meta:name="OVERHEIDop.versieInformatie"/>
  </office:meta>
</office:document-meta>
</file>