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realiseren van een eigen inrit/uitrit aan de voorzijde van de woning, Louisa Hedwig van Catzstraat 39, 1718B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4-00000277 voor een Omgevingsvergunning op locatie Louisa Hedwig van Catzstraat 39, 1718BV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7 september 2024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1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7</meta:user-defined>
    <meta:user-defined meta:name="DCTERMS.abstract">Betreft: Besluit op locatie Louisa Hedwig van Catzstraat 39, 1718BV Hoogwoud</meta:user-defined>
    <dc:language>nl</dc:language>
    <meta:user-defined meta:name="OVERHEIDop.locatietype/OVERHEIDop.gebiedsmarkering">Vlak</meta:user-defined>
    <meta:user-defined meta:name="DC.title">Buiten behandelingstelling realiseren van een eigen inrit/uitrit aan de voorzijde van de woning, Louisa Hedwig van Catzstraat 39, 1718BV Hoogwou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169</meta:user-defined>
    <meta:user-defined meta:name="OVERHEIDop.GmbID/DC.identifier">gmb-2024-344169</meta:user-defined>
    <meta:user-defined meta:name="OVERHEIDop.versieInformatie"/>
  </office:meta>
</office:document-meta>
</file>