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lijke Monumenten </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gelet op artikel 4.1van de Algemene wet bestuursrecht;</text:p>
            <text:p text:style-name="al">artikel 2 lid 1 Algemene subsidieverordening gemeente Veldhoven;</text:p>
            <text:p text:style-name="al">besluit vast te stellen de volgende nadere regeling:</text:p>
            <text:p text:style-name="al">Subsidieregeling Gemeentelijke Monumen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oel van de regeling </text:p>
              <text:p text:style-name="al">Deze subsidieregeling beoogt het in stand houden van gemeentelijke monumenten door het verstrekken van een bijdrage in de kosten van onderhoud en restauratie.</text:p>
              <text:p text:style-name="al"/>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lening en vaststelling van subsidies door het college voor de in deze subsidieregeling bepaalde activiteiten.</text:p>
              <text:p text:style-name="al"/>
            </text:section>
            <text:section text:name="artikel_id1-3-2-2-1-4" text:style-name="artikel">
              <text:p text:style-name="artikel_kop_titel"><text:span text:style-name="artikel_kop_label">Artikel</text:span> <text:span text:style-name="artikel_kop_nr">1.3</text:span> Algemene begrippen</text:p>
              <text:p text:style-name="al">In deze subsidieregeling wordt verstaan onder:</text:p>
              <text:list text:style-name="id1-3-2-2-1-4-3">
                <text:list-item text:style-override="id1-3-2-2-1-4-3-1">
                  <text:number>•</text:number>
                  <text:p text:style-name="al">bouwhistorisch onderzoek: een in een schriftelijke rapportage vastgelegd onderzoek naar de bouwgeschiedenis, de bouwhistorische waarden en de cultuurhistorische waarden conform de Richtlijnen Bouwhistorisch Onderzoek 2009 van de Rijksdienst voor het Cultureel Erfgoed en de Rijksgebouwendienst;</text:p>
                </text:list-item>
                <text:list-item text:style-override="id1-3-2-2-1-4-3-2">
                  <text:number>•</text:number>
                  <text:p text:style-name="al">college: het college van burgemeester en wethouders van de gemeente Veldhoven;</text:p>
                </text:list-item>
                <text:list-item text:style-override="id1-3-2-2-1-4-3-3">
                  <text:number>•</text:number>
                  <text:p text:style-name="al">collectief abonnement Monumentenwacht: abonnement bij Monumentenwacht Noord-Brabant voor eigenaren van gemeentelijke monumenten, waarvan de kosten van het abonnement en de tweejaarlijkse inspectie door de gemeente betaald worden;</text:p>
                </text:list-item>
                <text:list-item text:style-override="id1-3-2-2-1-4-3-4">
                  <text:number>•</text:number>
                  <text:p text:style-name="al">eigenaar: de natuurlijke- of rechtspersoon die het recht heeft van eigendom of een ander zakelijk recht, zoals recht op erfpacht of van opstal;</text:p>
                </text:list-item>
                <text:list-item text:style-override="id1-3-2-2-1-4-3-5">
                  <text:number>•</text:number>
                  <text:p text:style-name="al">energiescan: onderzoek naar de wijze waarop de milieuprestaties van een monument kunnen worden verbeterd;</text:p>
                </text:list-item>
                <text:list-item text:style-override="id1-3-2-2-1-4-3-6">
                  <text:number>•</text:number>
                  <text:p text:style-name="al">gemeentelijke adviescommissie: de op basis van artikel 17.2 Omgevingswet met als taak het college op verzoek of uit eigen beweging te adviseren over de toepassing van deze regeling en het erfgoedbeleid;</text:p>
                </text:list-item>
                <text:list-item text:style-override="id1-3-2-2-1-4-3-7">
                  <text:number>•</text:number>
                  <text:p text:style-name="al">gemeentelijk monument: monument of archeologisch monument dat is ingeschreven in het gemeentelijk erfgoedregister;</text:p>
                </text:list-item>
                <text:list-item text:style-override="id1-3-2-2-1-4-3-8">
                  <text:number>•</text:number>
                  <text:p text:style-name="al">in stand houden: conserveren, dan wel verbeteren van de bestaande toestand van een monument en zijn monumentale waarden;</text:p>
                </text:list-item>
                <text:list-item text:style-override="id1-3-2-2-1-4-3-9">
                  <text:number>•</text:number>
                  <text:p text:style-name="al">monumentenwacht: De Stichting Monumentenwacht Noord-Brabant;</text:p>
                </text:list-item>
                <text:list-item text:style-override="id1-3-2-2-1-4-3-10">
                  <text:number>•</text:number>
                  <text:p text:style-name="al">subsidie: de aanspraak op financiële middelen, door een bestuursorgaan verstrekt met het oog op de instandhouding, restauratie en/of verduurzaming van gebouwd erfgoed, anders dan als betaling voor aan het bestuursorgaan geleverde goederen of diensten;</text:p>
                </text:list-item>
                <text:list-item text:style-override="id1-3-2-2-1-4-3-11">
                  <text:number>•</text:number>
                  <text:p text:style-name="al">subsidieplafond: het bedrag dat gedurende een bepaald tijdvak ten hoogste beschikbaar is voor de verstrekking van subsidies krachtens een bepaald wettelijk voorschrift en/of regeling;</text:p>
                </text:list-item>
                <text:list-item text:style-override="id1-3-2-2-1-4-3-12">
                  <text:number>•</text:number>
                  <text:p text:style-name="al">verduurzamen: verbetering van de milieuprestaties van gemeentelijke monumen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2.1</text:span> Subsidiabele kosten instandhouding</text:p>
              <text:list text:style-name="id1-3-2-2-2-2-2">
                <text:list-item text:style-override="id1-3-2-2-2-2-2-1">
                  <text:number>1.</text:number>
                  <text:p text:style-name="al">De subsidie voor instandhouding van gemeentelijke monumenten geldt voor onderhoudskosten die noodzakelijk zijn voor een periodieke, sobere en doelmatige instandhouding van een gemeentelijk monument.</text:p>
                </text:list-item>
                <text:list-item text:style-override="id1-3-2-2-2-2-2-2">
                  <text:number>2.</text:number>
                  <text:p text:style-name="al">De werkzaamheden dienen gericht te zijn op het behoud van aanwezige monumentale waarden, in het bijzonder historische materialen en constructies.</text:p>
                </text:list-item>
                <text:list-item text:style-override="id1-3-2-2-2-2-2-3">
                  <text:number>3.</text:number>
                  <text:p text:style-name="al">Instandhoudingswerkzaamheden die in aanmerking komen voor subsidie zijn o.a.:</text:p>
                </text:list-item>
                <text:list-item text:style-override="id1-3-2-2-2-2-2-4">
                  <text:number>a.</text:number>
                  <text:p text:style-name="al">herstel van rieten daken (met deklatten en herstel van sporen);</text:p>
                </text:list-item>
                <text:list-item text:style-override="id1-3-2-2-2-2-2-5">
                  <text:number>b.</text:number>
                  <text:p text:style-name="al">herstel van dakvlakken gedekt met pannen (met deklatten), leien, lood, zink of koper met herstel van dakbeschot en/of sporen;</text:p>
                </text:list-item>
                <text:list-item text:style-override="id1-3-2-2-2-2-2-6">
                  <text:number>c.</text:number>
                  <text:p text:style-name="al">volledig vernieuwen van rieten of met pannen gedekte daken (indien technisch op en plaatselijk herstel niet meer mogelijk is)</text:p>
                </text:list-item>
                <text:list-item text:style-override="id1-3-2-2-2-2-2-7">
                  <text:number>d.</text:number>
                  <text:p text:style-name="al">herstel van goten (in hout, zink, koper of lood);</text:p>
                </text:list-item>
                <text:list-item text:style-override="id1-3-2-2-2-2-2-8">
                  <text:number>e.</text:number>
                  <text:p text:style-name="al">herstel van buitenkozijnen, buitendeuren, raampartijen, luiken en stoepen;</text:p>
                </text:list-item>
                <text:list-item text:style-override="id1-3-2-2-2-2-2-9">
                  <text:number>f.</text:number>
                  <text:p text:style-name="al">herstel van historische draagconstructies of onderdelen daarvan;</text:p>
                </text:list-item>
                <text:list-item text:style-override="id1-3-2-2-2-2-2-10">
                  <text:number>g.</text:number>
                  <text:p text:style-name="al">herstel van windveren, schoorstenen, loodaansluitingen en historische dakkapellen;</text:p>
                </text:list-item>
                <text:list-item text:style-override="id1-3-2-2-2-2-2-11">
                  <text:number>h.</text:number>
                  <text:p text:style-name="al">herstel van muurwerk (voegen, pleisteren, plaatselijk inboeten of herstel van metselwerk of natuursteen);</text:p>
                </text:list-item>
                <text:list-item text:style-override="id1-3-2-2-2-2-2-12">
                  <text:number>i.</text:number>
                  <text:p text:style-name="al">constructieve en conserverende werkzaamheden aan funderingen;</text:p>
                </text:list-item>
                <text:list-item text:style-override="id1-3-2-2-2-2-2-13">
                  <text:number>j.</text:number>
                  <text:p text:style-name="al">werkzaamheden ter bestrijding van houtaantasting en daarmee samenhangende conserverende werkzaamheden;</text:p>
                </text:list-item>
                <text:list-item text:style-override="id1-3-2-2-2-2-2-14">
                  <text:number>k.</text:number>
                  <text:p text:style-name="al">herstel van glas-in-lood beglazing en ander bijzonder glas;</text:p>
                </text:list-item>
                <text:list-item text:style-override="id1-3-2-2-2-2-2-15">
                  <text:number>l.</text:number>
                  <text:p text:style-name="al">herstel van waardevolle interieuronderdelen;</text:p>
                </text:list-item>
                <text:list-item text:style-override="id1-3-2-2-2-2-2-16">
                  <text:number>m.</text:number>
                  <text:p text:style-name="al">uitwendig herstel van historische bijgebouwen, voor zover opgenomen in de redengevende omschrijving;</text:p>
                </text:list-item>
                <text:list-item text:style-override="id1-3-2-2-2-2-2-17">
                  <text:number>n.</text:number>
                  <text:p text:style-name="al">herstel van overige authentieke of historische bouwelementen;</text:p>
                </text:list-item>
                <text:list-item text:style-override="id1-3-2-2-2-2-2-18">
                  <text:number>o.</text:number>
                  <text:p text:style-name="al">schilderwerk;</text:p>
                </text:list-item>
                <text:list-item text:style-override="id1-3-2-2-2-2-2-19">
                  <text:number>p.</text:number>
                  <text:p text:style-name="al">het treffen van tijdelijke voorzieningen gericht op het voorkomen van verval of voorkomen van vervolgschade;</text:p>
                </text:list-item>
                <text:list-item text:style-override="id1-3-2-2-2-2-2-20">
                  <text:number>q.</text:number>
                  <text:p text:style-name="al">het verduurzamen van het monument door het treffen van duurzame en energiebesparende maatregelen op basis van een energiescan en die naar oordeel van de gemeentelijke adviescommissie geen afbreuk doen aan de monumentale waarden;</text:p>
                </text:list-item>
                <text:list-item text:style-override="id1-3-2-2-2-2-2-21">
                  <text:number>r.</text:number>
                  <text:p text:style-name="al">De kosten van bouwhistorisch onderzoek, gericht op instandhouding en/of herbestemming van gemeentelijke monumenten.</text:p>
                </text:list-item>
              </text:list>
              <text:p text:style-name="al"/>
              <text:p text:style-name="al">Niet subsidiabel zijn:</text:p>
              <text:list text:style-name="id1-3-2-2-2-2-5">
                <text:list-item text:style-override="id1-3-2-2-2-2-5-1">
                  <text:number>a.</text:number>
                  <text:p text:style-name="al">kosten voor werkzaamheden die door de eigenaar in zelfwerkzaamheid worden uitgevoerd;</text:p>
                </text:list-item>
                <text:list-item text:style-override="id1-3-2-2-2-2-5-2">
                  <text:number>b.</text:number>
                  <text:p text:style-name="al">kosten die gemaakt worden voor werkzaamheden die zijn uitgevoerd door een niet erkend bedrijf;</text:p>
                </text:list-item>
                <text:list-item text:style-override="id1-3-2-2-2-2-5-3">
                  <text:number>c.</text:number>
                  <text:p text:style-name="al">de btw indien deze kan worden teruggevorderd.</text:p>
                </text:list-item>
              </text:list>
              <text:p text:style-name="al"/>
            </text:section>
            <text:section text:name="artikel_id1-3-2-2-2-3" text:style-name="artikel">
              <text:p text:style-name="artikel_kop_titel"><text:span text:style-name="artikel_kop_label">Artikel</text:span> <text:span text:style-name="artikel_kop_nr">2.2</text:span> Collectief abonnement Monumentenwacht</text:p>
              <text:list text:style-name="id1-3-2-2-2-3-2">
                <text:list-item text:style-override="id1-3-2-2-2-3-2-1">
                  <text:number>1.</text:number>
                  <text:p text:style-name="al">Iedere eigenaar van een gemeentelijk monument kan deelnemen aan het collectief abonnement van de Monumentenwacht.</text:p>
                </text:list-item>
                <text:list-item text:style-override="id1-3-2-2-2-3-2-2">
                  <text:number>2.</text:number>
                  <text:p text:style-name="al">Het college ontvangt een kopie van het bouwkundige inspectierapport.</text:p>
                </text:list-item>
                <text:list-item text:style-override="id1-3-2-2-2-3-2-3">
                  <text:number>3.</text:number>
                  <text:p text:style-name="al">De eigenaar sluit een abonnement af bij de Monumentenwacht. De jaarlijkse kosten voor het abonnement en de kosten voor de tweejaarlijkse inspectie worden door de gemeente voldaan.</text:p>
                </text:list-item>
                <text:list-item text:style-override="id1-3-2-2-2-3-2-4">
                  <text:number>4.</text:number>
                  <text:p text:style-name="al">Het contract wordt jaarlijks automatisch en stilzwijgend verlengd, ook bij een nieuwe eigenaar.</text:p>
                </text:list-item>
                <text:list-item text:style-override="id1-3-2-2-2-3-2-5">
                  <text:number>5.</text:number>
                  <text:p text:style-name="al">De (nieuwe) eigenaar is bevoegd af te zien van voortzetting van het contract en het abonnement schriftelijk op te zeggen met inachtneming van een opzegtermijn van uiterlijk één maand voor het einde van de lopende abonnementsperiode, waarbij het college een kopie van de opzegbrief ontvangt.</text:p>
                </text:list-item>
                <text:list-item text:style-override="id1-3-2-2-2-3-2-6">
                  <text:number>6.</text:number>
                  <text:p text:style-name="al">Het college kan in bijzondere gevallen of bij misbruik de vergoeding van de kosten beëindigen.</text:p>
                </text:list-item>
              </text:list>
              <text:p text:style-name="al"/>
            </text:section>
            <text:section text:name="artikel_id1-3-2-2-2-4" text:style-name="artikel">
              <text:p text:style-name="artikel_kop_titel"><text:span text:style-name="artikel_kop_label">Artikel</text:span> <text:span text:style-name="artikel_kop_nr">2.3</text:span> Subsidie energiescan</text:p>
              <text:list text:style-name="id1-3-2-2-2-4-2">
                <text:list-item text:style-override="id1-3-2-2-2-4-2-1">
                  <text:number>1.</text:number>
                  <text:p text:style-name="al">De subsidiebijdrage voor de kosten van een energiescan bedraagt maximaal 50% van de gemaakte kosten met een maximum van € 500,- per gemeentelijk monument.</text:p>
                </text:list-item>
                <text:list-item text:style-override="id1-3-2-2-2-4-2-2">
                  <text:number>2.</text:number>
                  <text:p text:style-name="al">De energiescan dient te worden uitgevoerd door een erkend adviseur Duurzame Monument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Criteria, subsidiebijdrage, indieningsvereisten en weigeringsgronden</text:p>
            <text:section text:name="artikel_id1-3-2-2-3-2" text:style-name="artikel">
              <text:p text:style-name="artikel_kop_titel"><text:span text:style-name="artikel_kop_label">Artikel</text:span> <text:span text:style-name="artikel_kop_nr">3.1</text:span> Algemene subsidiecriteria</text:p>
              <text:list text:style-name="id1-3-2-2-3-2-2">
                <text:list-item text:style-override="id1-3-2-2-3-2-2-1">
                  <text:number>1.</text:number>
                  <text:p text:style-name="al">Het college kan aan de eigenaar van een gemeentelijk monument subsidie toekennen ter tegemoetkoming in de kosten voor de instandhouding van gemeentelijke monumenten.</text:p>
                </text:list-item>
                <text:list-item text:style-override="id1-3-2-2-3-2-2-2">
                  <text:number>2.</text:number>
                  <text:p text:style-name="al">Voor subsidiabele kosten waarvoor op grond van enige andere door het college, dan wel door een ander bestuursorgaan, vastgestelde regeling subsidie verkregen kan worden, wordt op grond van deze subsidieregeling geen subsidie verleend.</text:p>
                </text:list-item>
                <text:list-item text:style-override="id1-3-2-2-3-2-2-3">
                  <text:number>3.</text:number>
                  <text:p text:style-name="al">De subsidiabele kosten bedragen per aanvraag tenminste € 1.000,- .</text:p>
                </text:list-item>
              </text:list>
              <text:p text:style-name="al"/>
            </text:section>
            <text:section text:name="artikel_id1-3-2-2-3-3" text:style-name="artikel">
              <text:p text:style-name="artikel_kop_titel"><text:span text:style-name="artikel_kop_label">Artikel</text:span> <text:span text:style-name="artikel_kop_nr">3.2</text:span> Subsidiebijdrage instandhouding</text:p>
              <text:list text:style-name="id1-3-2-2-3-3-2">
                <text:list-item text:style-override="id1-3-2-2-3-3-2-1">
                  <text:number>1.</text:number>
                  <text:p text:style-name="al">De subsidiebijdrage voor instandhoudingskosten bedraagt per aanvraag maximaal 50% van de door het college vastgestelde subsidiabele kosten voor instandhoudingswerkzaamheden aan gemeentelijke monumenten met een maximum van € 10.000,- per gemeentelijk monument. </text:p>
                </text:list-item>
                <text:list-item text:style-override="id1-3-2-2-3-3-2-2">
                  <text:number>2.</text:number>
                  <text:p text:style-name="al">Een gemeentelijk monument kan eenmaal per 2 jaar in aanmerking komen voor de subsidie instandhouding, maar niet voor een voorziening waarvoor eerder subsidie is toegekend in een periode van 5 jaar voorafgaand aan de betreffende aanvraag.</text:p>
                  <text:p text:style-name="al"/>
                </text:list-item>
              </text:list>
            </text:section>
            <text:section text:name="artikel_id1-3-2-2-3-4" text:style-name="artikel">
              <text:p text:style-name="artikel_kop_titel"><text:span text:style-name="artikel_kop_label">Artikel</text:span> <text:span text:style-name="artikel_kop_nr">3.3</text:span> Indieningsvereisten</text:p>
              <text:list text:style-name="id1-3-2-2-3-4-2">
                <text:list-item text:style-override="id1-3-2-2-3-4-2-1">
                  <text:number>1.</text:number>
                  <text:p text:style-name="al">Een subsidieaanvraag kan elk jaar worden ingediend in de periode van 1 januari tot en met 31 maart van het lopende subsidiejaar en worden op volgorde van binnenkomst behandeld en mogelijk verleend voor zover het subsidieplafond strekt.</text:p>
                </text:list-item>
                <text:list-item text:style-override="id1-3-2-2-3-4-2-2">
                  <text:number>2.</text:number>
                  <text:p text:style-name="al">Bij de subsidieaanvraag dienen de volgende gegevens en/of documenten te worden overlegd:</text:p>
                </text:list-item>
                <text:list-item text:style-override="id1-3-2-2-3-4-2-3">
                  <text:number>a.</text:number>
                  <text:p text:style-name="al">een volledig ingevuld en ondertekend aanvraagformulier;</text:p>
                </text:list-item>
                <text:list-item text:style-override="id1-3-2-2-3-4-2-4">
                  <text:number>b.</text:number>
                  <text:p text:style-name="al">een begroting van alle kosten van de instandhoudingswerkzaamheden, niet ouder dan 2 jaar en gespecificeerd in hoeveelheden, uren en materialen;</text:p>
                </text:list-item>
                <text:list-item text:style-override="id1-3-2-2-3-4-2-5">
                  <text:number>c.</text:number>
                  <text:p text:style-name="al">een inspectierapport, niet ouder dan 2 jaar (bij aanvragen hoger dan € 2.000,-);</text:p>
                </text:list-item>
                <text:list-item text:style-override="id1-3-2-2-3-4-2-6">
                  <text:number>d.</text:number>
                  <text:p text:style-name="al">energiescan (bij het treffen van duurzame en energiebesparende maatregelen);</text:p>
                </text:list-item>
                <text:list-item text:style-override="id1-3-2-2-3-4-2-7">
                  <text:number>e.</text:number>
                  <text:p text:style-name="al">bij wijziging van de bestaande toestand: de benodigde plattegronden en gevelaanzichten van de bestaande situatie en tekeningen waarop de voorgenomen instandhoudingswerkzaamheden of wijzigingen staan aangegeven (op schaal 1:100);</text:p>
                </text:list-item>
                <text:list-item text:style-override="id1-3-2-2-3-4-2-8">
                  <text:number>f.</text:number>
                  <text:p text:style-name="al">bij wijzingen van onderdelen: detailtekeningen van de te wijzigen onderdelen van zowel de bestaande als de nieuwe situatie (op schaal 1:50);</text:p>
                </text:list-item>
                <text:list-item text:style-override="id1-3-2-2-3-4-2-9">
                  <text:number>g.</text:number>
                  <text:p text:style-name="al">foto’s van de bestaande toestand, zowel overzichtsfoto’s als detailfoto’s van de relevante bouwdelen;</text:p>
                </text:list-item>
                <text:list-item text:style-override="id1-3-2-2-3-4-2-10">
                  <text:number>h.</text:number>
                  <text:p text:style-name="al">een, indien van toepassing op het onder c genoemd rapport gebaseerd, bestek of werkomschrijving per onderdeel van de toe te passen constructie, materialen, afwerkingen, kleuren en van de wijze van verwerking daarvan;</text:p>
                </text:list-item>
                <text:list-item text:style-override="id1-3-2-2-3-4-2-11">
                  <text:number>i.</text:number>
                  <text:p text:style-name="al">Indien een omgevingsvergunning vereist is, dient deze deel uit te maken van de subsidieaanvraag.</text:p>
                </text:list-item>
                <text:list-item text:style-override="id1-3-2-2-3-4-2-12">
                  <text:number>3.</text:number>
                  <text:p text:style-name="al">Indien niet wordt voldaan aan het gestelde in het tweede lid stelt het college de aanvrager in de gelegenheid om binnen 4 weken de ontbrekende gegevens alsnog aan te leveren.</text:p>
                </text:list-item>
                <text:list-item text:style-override="id1-3-2-2-3-4-2-13">
                  <text:number>4.</text:number>
                  <text:p text:style-name="al">Zijn de ontbrekende gegevens niet binnen de in lid 3 van dit artikel voornoemde termijn aangeleverd, dan wordt de aanvraag niet in behandeling genomen.</text:p>
                </text:list-item>
              </text:list>
              <text:p text:style-name="al"/>
            </text:section>
            <text:section text:name="artikel_id1-3-2-2-3-5" text:style-name="artikel">
              <text:p text:style-name="artikel_kop_titel"><text:span text:style-name="artikel_kop_label">Artikel</text:span> <text:span text:style-name="artikel_kop_nr">3.4</text:span> Weigeringsgronden</text:p>
              <text:list text:style-name="id1-3-2-2-3-5-2">
                <text:list-item text:style-override="id1-3-2-2-3-5-2-1">
                  <text:number>1.</text:number>
                  <text:p text:style-name="al">Een subsidieaanvraag kan door het college worden geweigerd indien:</text:p>
                </text:list-item>
                <text:list-item text:style-override="id1-3-2-2-3-5-2-2">
                  <text:number>a.</text:number>
                  <text:p text:style-name="al">met de uitvoering van de werkzaamheden is begonnen, voordat op de subsidieaanvraag door het college een besluit is genomen;</text:p>
                </text:list-item>
                <text:list-item text:style-override="id1-3-2-2-3-5-2-3">
                  <text:number>b.</text:number>
                  <text:p text:style-name="al">met de uitvoering van de werkzaamheden is begonnen, voordat een voor de werkzaamheden eventueel vereiste omgevingsvergunning is verleend;</text:p>
                </text:list-item>
                <text:list-item text:style-override="id1-3-2-2-3-5-2-4">
                  <text:number>c.</text:number>
                  <text:p text:style-name="al">met de uit te voeren werkzaamheden het belang van de monumentenzorg niet of in onvoldoende mate wordt gediend;</text:p>
                </text:list-item>
                <text:list-item text:style-override="id1-3-2-2-3-5-2-5">
                  <text:number>d.</text:number>
                  <text:p text:style-name="al">binnen de in artikel 2 lid 2 gestelde termijnen reeds subsidie is verleend voor de betreffende werkzaamheden.</text:p>
                </text:list-item>
                <text:list-item text:style-override="id1-3-2-2-3-5-2-6">
                  <text:number>e.</text:number>
                  <text:p text:style-name="al">door het toekennen van de subsidie het subsidieplafond zoals bedoeld in artikel 4 wordt overschreden.</text:p>
                </text:list-item>
              </text:list>
              <text:p text:style-name="al"/>
            </text:section>
            <text:section text:name="artikel_id1-3-2-2-3-6" text:style-name="artikel">
              <text:p text:style-name="artikel_kop_titel"><text:span text:style-name="artikel_kop_label">Artikel</text:span> <text:span text:style-name="artikel_kop_nr">3.5</text:span> Subsidievoorwaarden</text:p>
              <text:list text:style-name="id1-3-2-2-3-6-2">
                <text:list-item text:style-override="id1-3-2-2-3-6-2-1">
                  <text:number>1.</text:number>
                  <text:p text:style-name="al">De subsidie wordt verleend onder de voorwaarden dat:</text:p>
                </text:list-item>
                <text:list-item text:style-override="id1-3-2-2-3-6-2-2">
                  <text:number>a.</text:number>
                  <text:p text:style-name="al">zo spoedig mogelijk, maar uiterlijk binnen 26 weken na verlening van de voorlopige beschikking van de subsidie, met de uitvoering van de werkzaamheden wordt begonnen;</text:p>
                </text:list-item>
                <text:list-item text:style-override="id1-3-2-2-3-6-2-3">
                  <text:number>b.</text:number>
                  <text:p text:style-name="al">binnen 2 jaar na verlening van de voorlopige beschikking van de subsidie de werkzaamheden zijn voltooid en de gereedmelding zoals bedoeld in artikel 6 is ingediend;</text:p>
                </text:list-item>
                <text:list-item text:style-override="id1-3-2-2-3-6-2-4">
                  <text:number>c.</text:number>
                  <text:p text:style-name="al">Indien niet aan het onder a en/of b bepaalde wordt voldaan kan het college de subsidiebeschikking intrekken.</text:p>
                </text:list-item>
                <text:list-item text:style-override="id1-3-2-2-3-6-2-5">
                  <text:number>2.</text:number>
                  <text:p text:style-name="al">In het belang van de monumentenzorg kan het college aanvullende voorwaarden verbinden aan het verlenen van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ubsidieplafond</text:p>
            <text:section text:name="artikel_id1-3-2-2-4-2" text:style-name="artikel">
              <text:p text:style-name="artikel_kop_titel"><text:span text:style-name="artikel_kop_label">Artikel</text:span> <text:span text:style-name="artikel_kop_nr">4</text:span> Subsidieplafond</text:p>
              <text:list text:style-name="id1-3-2-2-4-2-2">
                <text:list-item text:style-override="id1-3-2-2-4-2-2-1">
                  <text:number>1.</text:number>
                  <text:p text:style-name="al">De gemeenteraad stelt jaarlijks een bedrag vast bij de behandeling van de begroting dat beschikbaar is voor het verstrekken van subsidies op basis van deze subsidieregeling (subsidieplafond).</text:p>
                </text:list-item>
                <text:list-item text:style-override="id1-3-2-2-4-2-2-2">
                  <text:number>2.</text:number>
                  <text:p text:style-name="al">Het toekennen van de subsidie vindt slechts plaats voor zover de subsidieaanvraag het voor het desbetreffende jaar geldende subsidieplafond niet te boven gaa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luit</text:p>
            <text:section text:name="artikel_id1-3-2-2-5-2" text:style-name="artikel">
              <text:p text:style-name="artikel_kop_titel"><text:span text:style-name="artikel_kop_label">Artikel</text:span> <text:span text:style-name="artikel_kop_nr">5.1</text:span> Besluit</text:p>
              <text:list text:style-name="id1-3-2-2-5-2-2">
                <text:list-item text:style-override="id1-3-2-2-5-2-2-1">
                  <text:number>1.</text:number>
                  <text:p text:style-name="al">Het college neemt een besluit over de subsidieaanvraag binnen 12 weken nadat de aanvraag is ingediend.</text:p>
                </text:list-item>
                <text:list-item text:style-override="id1-3-2-2-5-2-2-2">
                  <text:number>2.</text:number>
                  <text:p text:style-name="al">Op de aanvraag is titel 4.1 van de Algemene wet bestuursrecht van toepassing.</text:p>
                </text:list-item>
              </text:list>
              <text:p text:style-name="al"/>
            </text:section>
            <text:section text:name="artikel_id1-3-2-2-5-3" text:style-name="artikel">
              <text:p text:style-name="artikel_kop_titel"><text:span text:style-name="artikel_kop_label">Artikel</text:span> <text:span text:style-name="artikel_kop_nr">5.2</text:span> Advies gemeentelijke adviescommissie ruimtelijke kwaliteit</text:p>
              <text:list text:style-name="id1-3-2-2-5-3-2">
                <text:list-item text:style-override="id1-3-2-2-5-3-2-1">
                  <text:number>1.</text:number>
                  <text:p text:style-name="al">Wanneer geen omgevingsvergunning is vereist, kan het college voordat zij op de aanvraag beslist, indien gewenst, advies inwinnen van de gemeentelijke adviescommissie.</text:p>
                </text:list-item>
                <text:list-item text:style-override="id1-3-2-2-5-3-2-2">
                  <text:number>2.</text:number>
                  <text:p text:style-name="al">Indien lid 1 van toepassing is, legt het college de aanvraag binnen 4 weken na ontvangst van de aanvraag ter advisering voor aan de gemeentelijke adviescommissi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rocedure gereedmelden en vaststelling</text:p>
            <text:section text:name="artikel_id1-3-2-2-6-2" text:style-name="artikel">
              <text:p text:style-name="artikel_kop_titel"><text:span text:style-name="artikel_kop_label">Artikel</text:span> <text:span text:style-name="artikel_kop_nr">6</text:span> Gereedmelding en vaststelling subsidie</text:p>
              <text:list text:style-name="id1-3-2-2-6-2-2">
                <text:list-item text:style-override="id1-3-2-2-6-2-2-1">
                  <text:number>1.</text:number>
                  <text:p text:style-name="al">De hoogte van de subsidie wordt vastgesteld nadat de in de aanvraag opgenomen werkzaamheden bij het college zijn gereed gemeld, en de werkzaamheden financieel en technisch zijn gecontroleerd en akkoord bevonden;</text:p>
                </text:list-item>
                <text:list-item text:style-override="id1-3-2-2-6-2-2-2">
                  <text:number>2.</text:number>
                  <text:p text:style-name="al">De hoogte van de vast te stellen subsidie wordt berekend op basis van de voorlopige toekenning of de werkelijke kosten indien deze hoger dan wel lager zijn.</text:p>
                </text:list-item>
                <text:list-item text:style-override="id1-3-2-2-6-2-2-3">
                  <text:number>3.</text:number>
                  <text:p text:style-name="al">De gereedmelding als bedoeld in het eerste lid omvat:</text:p>
                </text:list-item>
                <text:list-item text:style-override="id1-3-2-2-6-2-2-4">
                  <text:number>a.</text:number>
                  <text:p text:style-name="al">een volledig en duidelijk kostenoverzicht;</text:p>
                </text:list-item>
                <text:list-item text:style-override="id1-3-2-2-6-2-2-5">
                  <text:number>b.</text:number>
                  <text:p text:style-name="al">alle rekeningen en betalingsbewijzen met betrekking tot de werkzaamheden.</text:p>
                </text:list-item>
                <text:list-item text:style-override="id1-3-2-2-6-2-2-6">
                  <text:number>4.</text:number>
                  <text:p text:style-name="al">Het college kan ermee instemmen dat, in plaats van rekeningen en betalingsbewijzen zoals bedoeld in het derde lid, in plaats daarvan een verklaring van een registeraccountant wordt overgelegd waaruit blijkt dat het overgelegde kostenoverzicht juist en volledig i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Uitbetaling subsidie</text:p>
            <text:section text:name="artikel_id1-3-2-2-7-2" text:style-name="artikel">
              <text:p text:style-name="artikel_kop_titel"><text:span text:style-name="artikel_kop_label">Artikel</text:span> <text:span text:style-name="artikel_kop_nr">7.</text:span> Uitbetaling subsidie</text:p>
              <text:list text:style-name="id1-3-2-2-7-2-2">
                <text:list-item text:style-override="id1-3-2-2-7-2-2-1">
                  <text:number>1.</text:number>
                  <text:p text:style-name="al">De subsidie wordt uitbetaald zodra op grond van de in artikel 6 .1 bedoelde afwikkeling is gebleken dat het plan technisch en inhoudelijk akkoord is bevonden en de definitieve subsidie is vastgesteld.</text:p>
                </text:list-item>
                <text:list-item text:style-override="id1-3-2-2-7-2-2-2">
                  <text:number>2.</text:number>
                  <text:p text:style-name="al">Het college stelt de aanvrager van de definitief vastgestelde subsidie op de hoogte door middel van een besluit inzake de vaststelling definitieve subsidie.</text:p>
                </text:list-item>
                <text:list-item text:style-override="id1-3-2-2-7-2-2-3">
                  <text:number>3.</text:number>
                  <text:p text:style-name="al">Uitbetaling geschiedt zo spoedig mogelijk na de definitieve vaststelling op een door de aanvrager op te geven IBAN-numme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nvolledige informatie</text:p>
            <text:section text:name="artikel_id1-3-2-2-8-2" text:style-name="artikel">
              <text:p text:style-name="artikel_kop_titel"><text:span text:style-name="artikel_kop_label">Artikel</text:span> <text:span text:style-name="artikel_kop_nr">8.</text:span> Onvolledige informatie</text:p>
              <text:p text:style-name="al">Als bij controle blijkt dat de eigenaar onjuiste of onvolledige informatie heeft verstrekt of de voorschriften, vastgesteld bij of krachtens deze regeling, niet nakomt of afwijkt van de bij de subsidieaanvraag ingediende documenten waarop de subsidietoekenning is gebaseerd, kan het college besluiten om de toegekende subsidie niet, of gedeeltelijk niet uit te betalen.</text:p>
              <text:p text:style-name="al"/>
            </text:section>
            <text:p text:style-name="hoofdstuk_bottom"/>
          </text:section>
          <text:section text:name="hoofdstuk_id1-3-2-2-9" text:style-name="hoofdstuk">
            <text:p text:style-name="hoofdstuk_kop"><text:span text:style-name="label">Hoofdstuk</text:span> <text:span text:style-name="nr">9</text:span> Hardheidsclausule</text:p>
            <text:section text:name="artikel_id1-3-2-2-9-2" text:style-name="artikel">
              <text:p text:style-name="artikel_kop_titel"><text:span text:style-name="artikel_kop_label">Artikel</text:span> <text:span text:style-name="artikel_kop_nr">9.</text:span> Hardheidsclausule</text:p>
              <text:p text:style-name="al">Zoals vermeld in artikel 15 van de Algemene Subsidieverordening Veldhoven is de daarin opgenomen hardheidsclausule ook op deze subsidieregeling van toepassing.</text:p>
              <text:p text:style-name="al"/>
            </text:section>
            <text:p text:style-name="hoofdstuk_bottom"/>
          </text:section>
          <text:section text:name="hoofdstuk_id1-3-2-2-10" text:style-name="hoofdstuk">
            <text:p text:style-name="hoofdstuk_kop"><text:span text:style-name="label">Hoofdstuk</text:span> <text:span text:style-name="nr">10</text:span> Inwerkingtreding</text:p>
            <text:section text:name="artikel_id1-3-2-2-10-2" text:style-name="artikel">
              <text:p text:style-name="artikel_kop_titel"><text:span text:style-name="artikel_kop_label">Artikel</text:span> <text:span text:style-name="artikel_kop_nr">10.1</text:span> Inwerkingtreding</text:p>
              <text:list text:style-name="id1-3-2-2-10-2-2">
                <text:list-item text:style-override="id1-3-2-2-10-2-2-1">
                  <text:number>1.</text:number>
                  <text:p text:style-name="al">Deze subsidieregeling treedt in werking op de dag nadat deze is bekend gemaakt.</text:p>
                </text:list-item>
                <text:list-item text:style-override="id1-3-2-2-10-2-2-2">
                  <text:number>2.</text:number>
                  <text:p text:style-name="al">Deze subsidieregeling is van toepassing op subsidies die betrekking hebben op het subsidietijdvak dat betrekking heeft op het kalenderjaar 2024 en volgende kalenderjar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text:p>
            <text:section text:name="artikel_id1-3-2-2-11-2" text:style-name="artikel">
              <text:p text:style-name="artikel_kop_titel"><text:span text:style-name="artikel_kop_label">Artikel</text:span> <text:span text:style-name="artikel_kop_nr">11.</text:span> Slotbepaling</text:p>
              <text:p text:style-name="al">Deze subsidieregeling wordt aangehaald als:<text:span text:style-name="nadrukvet"/>“Subsidieregeling Gemeentelijke Monumenten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9 juli 2024</text:span></text:p>
            <text:p><text:span text:style-name="functie"/></text:p>
          </text:section>
          <text:section text:name="ondertekening_id1-3-2-3-2">
            <text:p><text:span text:style-name="functie"/></text:p>
            <text:p><text:span text:style-name="functie">De secretaris, De burgemeester, </text:span></text:p>
            <text:p><text:span text:style-name="functie">J. Sanders M. Delhe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41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Subsidieregeling Gemeentelijke Monumenten</meta:user-defined>
    <meta:user-defined meta:name="DCTERMS.W3CDTF/DCTERMS.available">2024-08-07</meta:user-defined>
    <meta:user-defined meta:name="DCTERMS.W3CDTF/OVERHEIDop.jaargang">2024</meta:user-defined>
    <meta:user-defined meta:name="OVERHEIDop.publicationIssue">344165</meta:user-defined>
    <meta:user-defined meta:name="OVERHEIDop.betreftRegeling">CVDR723622_1</meta:user-defined>
    <meta:user-defined meta:name="xs:date/OVERHEIDop.startdatum">2024-08-08</meta:user-defined>
    <meta:user-defined meta:name="OVERHEIDop.GmbID/DC.identifier">gmb-2024-344165</meta:user-defined>
    <meta:user-defined meta:name="OVERHEIDop.versieInformatie"/>
  </office:meta>
</office:document-meta>
</file>