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huren van camperplaatsenaan Eeuwhorstweg 5, 8166KP Emst (919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huren van camperplaatsen aan Eeuwhorstweg 5, 8166KP Emst.Datum besluit:  18-01-2024Zaaknummer:  91949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1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60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rhuren van camperplaatsenaan Eeuwhorstweg 5, 8166KP Emst (919497)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15</meta:user-defined>
    <meta:user-defined meta:name="OVERHEIDop.GmbID/DC.identifier">gmb-2024-34415</meta:user-defined>
    <meta:user-defined meta:name="OVERHEIDop.versieInformatie"/>
  </office:meta>
</office:document-meta>
</file>