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aambeshof 6 , 8, 10 en 12 Ede, een wijziging positionering ten opzichte van verleende vergunning 2021W3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4</text:p>
            <text:p text:style-name="common-al">Zaaknummer 2024W013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14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aambeshof 6 , 8, 10 en 12 Ede, een wijziging positionering ten opzichte van verleende vergunning 2021W3270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49</meta:user-defined>
    <meta:user-defined meta:name="OVERHEIDop.GmbID/DC.identifier">gmb-2024-344149</meta:user-defined>
    <meta:user-defined meta:name="OVERHEIDop.versieInformatie"/>
  </office:meta>
</office:document-meta>
</file>