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Velkemeensedijk 9 Harskamp, opleggen om de geluidsbelasting te beper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augustus 2024</text:p>
            <text:p text:style-name="common-al">Zaaknummer 2024MV0001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44143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4143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Velkemeensedijk 9 Harskamp, opleggen om de geluidsbelasting te beperken.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4143</meta:user-defined>
    <meta:user-defined meta:name="OVERHEIDop.GmbID/DC.identifier">gmb-2024-344143</meta:user-defined>
    <meta:user-defined meta:name="OVERHEIDop.versieInformatie"/>
  </office:meta>
</office:document-meta>
</file>