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8-2024 hebben wij een vergunning verleend voor het houden van een evenement (Dorpsfeest Markelo van 22 t/m 25 augustus 2024)  op het adres Kaasplein Markelo. Deze vergunning staat ingeschreven onder zaaknummer 0000679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12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9937</meta:user-defined>
    <meta:user-defined meta:name="DCTERMS.abstract">het houden van een evenement (Dorpsfeest Markelo van 22 t/m 25 augustus 2024) </meta:user-defined>
    <dc:language>nl</dc:language>
    <meta:user-defined meta:name="OVERHEIDop.locatietype/OVERHEIDop.gebiedsmarkering">Punt</meta:user-defined>
    <meta:user-defined meta:name="DC.title">Op 02-08-2024 hebben wij een vergunning verleend voor het houden van een evenement (Dorpsfeest Markelo van 22 t/m 25 augustus 2024)  op het adres Kaasplein Markelo. Deze vergunning staat ingeschreven onder zaaknummer 0000679937.</meta:user-defined>
    <meta:user-defined meta:name="DCTERMS.W3CDTF/DCTERMS.available">2024-08-06</meta:user-defined>
    <meta:user-defined meta:name="DCTERMS.W3CDTF/OVERHEIDop.jaargang">2024</meta:user-defined>
    <meta:user-defined meta:name="OVERHEIDop.publicationIssue">344127</meta:user-defined>
    <meta:user-defined meta:name="OVERHEIDop.GmbID/DC.identifier">gmb-2024-344127</meta:user-defined>
    <meta:user-defined meta:name="OVERHEIDop.versieInformatie"/>
  </office:meta>
</office:document-meta>
</file>