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takker 1, 3762AZ Soest, wijzigen van de constructi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5-08-2024 een besluit genomen op de aanvraag met zaaknummer 845108 voor een omgevingsvergunning voor de Bouwactiviteit (technisch) voor het wijzigen van de constructie van de woning op locatie Heetakker 1, 3762AZ Soest. De vergunning is toegekend en is verzonden op 05-08-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412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2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2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5108</meta:user-defined>
    <meta:user-defined meta:name="DCTERMS.abstract">wijzigen van de constructi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etakker 1, 3762AZ Soest, wijzigen van de constructie van de woning</meta:user-defined>
    <meta:user-defined meta:name="DCTERMS.W3CDTF/DCTERMS.available">2024-08-06</meta:user-defined>
    <meta:user-defined meta:name="DCTERMS.W3CDTF/OVERHEIDop.jaargang">2024</meta:user-defined>
    <meta:user-defined meta:name="OVERHEIDop.publicationIssue">344126</meta:user-defined>
    <meta:user-defined meta:name="OVERHEIDop.GmbID/DC.identifier">gmb-2024-344126</meta:user-defined>
    <meta:user-defined meta:name="OVERHEIDop.versieInformatie"/>
  </office:meta>
</office:document-meta>
</file>