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6, 3764TA Soest, vervangen van de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4 een besluit genomen op de aanvraag met zaaknummer 841659 voor een omgevingsvergunning voor de Bouwactiviteit (technisch) voor het vervangen van de draagmuur op locatie Molenweg 6, 3764TA Soest. De vergunning is toegekend en is verzonden op 05-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12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2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2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59</meta:user-defined>
    <meta:user-defined meta:name="DCTERMS.abstract">vervangen van de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olenweg 6, 3764TA Soest, vervangen van de draagmuur</meta:user-defined>
    <meta:user-defined meta:name="DCTERMS.W3CDTF/DCTERMS.available">2024-08-06</meta:user-defined>
    <meta:user-defined meta:name="DCTERMS.W3CDTF/OVERHEIDop.jaargang">2024</meta:user-defined>
    <meta:user-defined meta:name="OVERHEIDop.publicationIssue">344125</meta:user-defined>
    <meta:user-defined meta:name="OVERHEIDop.GmbID/DC.identifier">gmb-2024-344125</meta:user-defined>
    <meta:user-defined meta:name="OVERHEIDop.versieInformatie"/>
  </office:meta>
</office:document-meta>
</file>