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 Huygensweg 20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s en wethouders van de gemeente Meierijstad hebben besloten een omgevingsvergunning ambtshalve te actualiseren.</text:p>
            <text:p text:style-name="common-al">Bedrijf: De Heus Voeders B.V.</text:p>
            <text:p text:style-name="common-al">Locatie: Huygensweg 20, 5466 AN Veghel</text:p>
            <text:p text:style-name="common-al">Omschrijving: Ambtshalve actualiseren van de voorschriften van de vigerende vergunning op grond van de BBT-conclusies (Beste Beschikbare Technieken) voor de voedingsmiddelen-, dranken- en zuivelindustrie. </text:p>
            <text:p text:style-name="common-al">Zaaknummer: Z/215947</text:p>
            <text:p text:style-name="common-al">Datum verzending besluit: 2 augustus 2024</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College van burgemeester en wethouders van gemeente Meierijstad, Postbus 10.001, 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 Postbus 90125, 5200 MA ’s-Hertogenbosch</text:p>
            <text:p text:style-name="common-al">U kunt ook digitaal verzoeken om een voorlopige voorziening, zie: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12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5947</meta:user-defined>
    <dc:language>nl</dc:language>
    <meta:user-defined meta:name="OVERHEIDop.locatietype/OVERHEIDop.gebiedsmarkering">Adres</meta:user-defined>
    <meta:user-defined meta:name="DC.title">Besluit ambtshalve actualisatie omgevingsvergunning - Huygensweg 20 Veghel</meta:user-defined>
    <meta:user-defined meta:name="DCTERMS.W3CDTF/DCTERMS.available">2024-08-06</meta:user-defined>
    <meta:user-defined meta:name="DCTERMS.W3CDTF/OVERHEIDop.jaargang">2024</meta:user-defined>
    <meta:user-defined meta:name="OVERHEIDop.publicationIssue">344120</meta:user-defined>
    <meta:user-defined meta:name="OVERHEIDop.GmbID/DC.identifier">gmb-2024-344120</meta:user-defined>
    <meta:user-defined meta:name="OVERHEIDop.versieInformatie"/>
  </office:meta>
</office:document-meta>
</file>