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ard Walschapstraat 9, 3245MD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een besluit genomen op de aanvraag met zaaknummer Z2024-00504 voor een omgevingsvergunning betreffende het wijzigen van de brandcompartimentering van het bouwwerk op locatie Gerard Walschapstraat 9, 3245MD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411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1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1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04</meta:user-defined>
    <dc:language>nl</dc:language>
    <meta:user-defined meta:name="OVERHEIDop.locatietype/OVERHEIDop.gebiedsmarkering">Vlak</meta:user-defined>
    <meta:user-defined meta:name="DC.title">Kennisgeving besluit op aanvraag omgevingsvergunning Gerard Walschapstraat 9, 3245MD Sommelsd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4118</meta:user-defined>
    <meta:user-defined meta:name="OVERHEIDop.GmbID/DC.identifier">gmb-2024-344118</meta:user-defined>
    <meta:user-defined meta:name="OVERHEIDop.versieInformatie"/>
  </office:meta>
</office:document-meta>
</file>