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17, 1862 JS Bergen (NH), het plaatsen van een erfafscheiding, datum ontvangst 18 juni 2024 (Z2024-00003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411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1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1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90</meta:user-defined>
    <meta:user-defined meta:name="DCTERMS.abstract">Bergerweg 17, 1862 JS Bergen (NH), het plaatsen van een erfafscheiding, datum ontvangst 18 juni 2024 (Z2024-00003490)</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Bergerweg 17, 1862 JS Bergen (NH), het plaatsen van een erfafscheiding, datum ontvangst 18 juni 2024 (Z2024-00003490)</meta:user-defined>
    <meta:user-defined meta:name="DCTERMS.W3CDTF/DCTERMS.available">2024-08-06</meta:user-defined>
    <meta:user-defined meta:name="DCTERMS.W3CDTF/OVERHEIDop.jaargang">2024</meta:user-defined>
    <meta:user-defined meta:name="OVERHEIDop.publicationIssue">344115</meta:user-defined>
    <meta:user-defined meta:name="OVERHEIDop.GmbID/DC.identifier">gmb-2024-344115</meta:user-defined>
    <meta:user-defined meta:name="OVERHEIDop.versieInformatie"/>
  </office:meta>
</office:document-meta>
</file>