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MICO Kofferbakmarkt van 15 september 2024 t/m 15 september 2024 - Manifestatieveld (Almere Have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3076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2 juni 2024</text:p>
            <text:p text:style-name="common-al">
            <text:span text:style-name="nadrukvet">Omschrijving:</text:span> MICO Kofferbakmarkt van 15 september 2024 t/m 15 september 2024</text:p>
            <text:p text:style-name="common-al">
            <text:span text:style-name="nadrukvet">Locatie:</text:span> Manifestatieveld (Almere Haven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4113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11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11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MICO Kofferbakmarkt van 15 september 2024 t/m 15 september 2024 - Manifestatieveld (Almere Haven),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4113</meta:user-defined>
    <meta:user-defined meta:name="OVERHEIDop.GmbID/DC.identifier">gmb-2024-344113</meta:user-defined>
    <meta:user-defined meta:name="OVERHEIDop.versieInformatie"/>
  </office:meta>
</office:document-meta>
</file>