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0862390-152c-4eb1-8e99-76beed67658b.png" manifest:media-type="image/x-eps"/>
  <manifest:file-entry manifest:full-path="Pictures/afb2i709a11f7-717a-48bb-9a80-896b3c3aa0e1.png" manifest:media-type="image/x-eps"/>
  <manifest:file-entry manifest:full-path="Pictures/afb3i988ef174-e6ab-4b75-94b3-a51143f02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Wimbledonpark en Startbaan</text:p>
      <text:section text:name="regeling_id1-3-2" text:style-name="regeling">
        <text:section text:name="aanhef_id1-3-2-1" text:style-name="aanhef">
          <text:section text:name="afkondiging_id1-3-2-1-1" text:style-name="afkondiging">
            <text:p text:style-name="afkondiging_top"/>
            <text:p text:style-name="al">Zaaknummer: Z24-085326</text:p>
            <text:p text:style-name="al">Burgemeester en wethouders van Amstelveen besluiten tot het instellen van een parkeerverbod aan de westelijke zijde van de straat Wimbledonpark en aan de zuidzijde van de straat Startbaan, zoals aangegeven, zoals aangegeven op de tekeningen PAB-PV-2024-105, PAB-PV-2024-106 en PAB-PV-2024-107. Dit gebeurt door het plaatsen van borden E1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Langs de Startbaan en Wimbledonpark zijn voldoende parkeergelegenheden aanwezig in de vorm van haakse parkeervakken. Toch wordt er in de huidige situatie langs de trottoirband geparkeerd, aan beide zijden van de rijbaan. De rijbaan van Startbaan is circa 7 meter breed en Wimbledonpark circa 5,50 meter breed. Parkeren op de rijbaan buiten de vakken levert hierdoor verkeershinder op. </text:p>
            <text:p text:style-name="common-al"/>
            <text:p text:style-name="common-al">Door parkeren buiten de parkeervakken aan de zuidzijde van de Startbaan en aan de westelijke zijde van Wimbledonpark te verbieden wil de gemeente deze hinder beperken. Aan de genoemde zijden van Startbaan en Wimbledonpark grenzen de meeste uitwegen. Ook het zicht op verkeer vanuit de uitwegen wordt met deze maatregel verbet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ten Wimbledonpark en Startbaan liggen binnen de bebouwde kom en zijn in beheer bij de gemeente Amstelveen. </text:p>
            <text:p text:style-name="tussenkopcur">Tekeningen</text:p>
            <text:p text:style-name="common-al">
            <draw:frame><draw:text-box><text:section text:name="plaatje_id1-3-2-2-1-20-1" text:style-name="plaatje">
              <text:p text:style-name="illustratie_id1-3-2-2-1-20-1-1"><draw:frame draw:style-name="illustratie_id1-3-2-2-1-20-1-1" text:anchor-type="paragraph" svg:width="153mm" svg:height="198.9mm"><draw:image xlink:href="Pictures/afb1i00862390-152c-4eb1-8e99-76beed67658b.png" xlink:type="simple"/></draw:frame></text:p>
            </text:section></draw:text-box></draw:frame>
          </text:p>
            <text:p text:style-name="common-al"/>
            <text:p text:style-name="common-al"/>
            <text:p text:style-name="common-al"/>
            <text:p text:style-name="common-al"/>
            <text:p text:style-name="common-al">
            <draw:frame><draw:text-box><text:section text:name="plaatje_id1-3-2-2-1-25-1" text:style-name="plaatje">
              <text:p text:style-name="illustratie_id1-3-2-2-1-25-1-1"><draw:frame draw:style-name="illustratie_id1-3-2-2-1-25-1-1" text:anchor-type="paragraph" svg:width="153mm" svg:height="95.36037735849055mm"><draw:image xlink:href="Pictures/afb2i709a11f7-717a-48bb-9a80-896b3c3aa0e1.pn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95.36037735849055mm"><draw:image xlink:href="Pictures/afb3i988ef174-e6ab-4b75-94b3-a51143f02e7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augustus 2024</text:span></text:p>
            <text:p><text:span text:style-name="functie"/></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0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verbod  - Wimbledonpark en Start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Wimbledonpark en Startbaan</meta:user-defined>
    <meta:user-defined meta:name="DCTERMS.W3CDTF/DCTERMS.available">2024-08-06</meta:user-defined>
    <meta:user-defined meta:name="OVERHEIDop.externeBijlage">PAB-PV-2024-105|exb-2024-31271</meta:user-defined>
    <meta:user-defined meta:name="OVERHEIDop.externeBijlage">PAB-PV-2024-106|exb-2024-31272</meta:user-defined>
    <meta:user-defined meta:name="OVERHEIDop.externeBijlage">PAB-PV-2024-107|exb-2024-31273</meta:user-defined>
    <meta:user-defined meta:name="DCTERMS.W3CDTF/OVERHEIDop.jaargang">2024</meta:user-defined>
    <meta:user-defined meta:name="OVERHEIDop.publicationIssue">344093</meta:user-defined>
    <meta:user-defined meta:name="OVERHEIDop.GmbID/DC.identifier">gmb-2024-344093</meta:user-defined>
    <meta:user-defined meta:name="OVERHEIDop.versieInformatie"/>
  </office:meta>
</office:document-meta>
</file>