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Prof. Oppenheimlaan 9, 3741 E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7-2024 een aanvraag voor een omgevingsvergunning ontvangen. De vergunning is aangevraagd voor het plaatsen van een erker aan Prof. Oppenheimlaan 9, 3741 E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409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9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9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415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erker aan Prof. Oppenheimlaan 9, 3741 ES Baar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91</meta:user-defined>
    <meta:user-defined meta:name="OVERHEIDop.GmbID/DC.identifier">gmb-2024-344091</meta:user-defined>
    <meta:user-defined meta:name="OVERHEIDop.versieInformatie"/>
  </office:meta>
</office:document-meta>
</file>