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Wet op de Kansspelen en artikel 2.40 van de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7, 8102 EP Raalte</text:p>
            <text:p text:style-name="common-al">Zaaknummer: 48420-2024</text:p>
            <text:p text:style-name="common-al">Datum verzending: 31 augustus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0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ezigheidsvergunning op grond van artikel 30b Wet op de Kansspelen en artikel 2.40 van de APV: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90</meta:user-defined>
    <meta:user-defined meta:name="OVERHEIDop.GmbID/DC.identifier">gmb-2024-344090</meta:user-defined>
    <meta:user-defined meta:name="OVERHEIDop.versieInformatie"/>
  </office:meta>
</office:document-meta>
</file>