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op grond van artikel 2.10 van de APV (Algemene Plaatselijke Verordening)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ieuwe markt 9, Raalte</text:p>
            <text:p text:style-name="common-al">Zaaknummer: 29172-2024</text:p>
            <text:p text:style-name="common-al">Datum verzending: 25-07-2024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44086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08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08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rasvergunning op grond van artikel 2.10 van de APV (Algemene Plaatselijke Verordening):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086</meta:user-defined>
    <meta:user-defined meta:name="OVERHEIDop.GmbID/DC.identifier">gmb-2024-344086</meta:user-defined>
    <meta:user-defined meta:name="OVERHEIDop.versieInformatie"/>
  </office:meta>
</office:document-meta>
</file>