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op grond van artikel 2.28 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 markt 9, Raalte</text:p>
            <text:p text:style-name="common-al">Zaaknummer: 29139-2024</text:p>
            <text:p text:style-name="common-al">Datum verzending: 25-07-2024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408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8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op grond van artikel 2.28 APV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085</meta:user-defined>
    <meta:user-defined meta:name="OVERHEIDop.GmbID/DC.identifier">gmb-2024-344085</meta:user-defined>
    <meta:user-defined meta:name="OVERHEIDop.versieInformatie"/>
  </office:meta>
</office:document-meta>
</file>