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e-Party Pompdagen in Heino op 20 augustus</text:span>
          </text:p>
            <text:p text:style-name="common-al">Locatie: Dorpsstraat 15</text:p>
            <text:p text:style-name="common-al">Besluit: evenementenvergunning (art. 2.25 APV), ontheffing geluid (art. 4.6 APV), ontheffing verstrekken zwakalcoholische dranken (art. 35 Alcoholwet), </text:p>
            <text:p text:style-name="common-al">Zaaknummer: 46243-2024</text:p>
            <text:p text:style-name="common-al">Datum verzending: 24-07-2024</text:p>
            <text:p text:style-name="common-al">
            <text:span text:style-name="nadrukvet">Pompdagen in Heino op 21 t/m25 augustus</text:span>
          </text:p>
            <text:p text:style-name="common-al">Locatie: Dorpstraat 2 (centrum Heino)</text:p>
            <text:p text:style-name="common-al">Besluit: evenementenvergunning (art. 2.25 APV), ontheffing geluid (art. 4.6 APV), ontheffing Zondagswet (art. 3 en/of art. 4 Zondagswet), ontheffing verstrekken zwakalcoholische dranken (art. 35 Alcoholwet), vergunning plaatsing evenementenreclame (art 2.10 APV) loterijvergunning.</text:p>
            <text:p text:style-name="common-al">Zaaknummer: 39644-2024</text:p>
            <text:p text:style-name="common-al">Datum verzending: 1 september 2024</text:p>
            <text:p text:style-name="common-al">
            <text:span text:style-name="nadrukvet">Stöppelhaene in Raalte op 28 augustus t/m 1 september</text:span>
          </text:p>
            <text:p text:style-name="common-al">Locatie: Domineeskamp 3 (&amp; Grote Straat 2 centrum Raalte)</text:p>
            <text:p text:style-name="common-al">Besluit: evenementenvergunning (art. 2.25 APV), ontheffing geluid (art. 4.6 APV), ontheffing Zondagswet (art. 3 en/of art. 4 Zondagswet), ontheffing verstrekken zwakalcoholische dranken (art. 35 Alcoholwet), vergunning plaatsing evenementenreclame (art 2.10 APV) loterijvergunning.</text:p>
            <text:p text:style-name="common-al">Zaaknummer: 41473-2024</text:p>
            <text:p text:style-name="common-al">Datum verzending: 1 september 2024</text:p>
            <text:p text:style-name="common-al">
            <text:span text:style-name="nadrukvet">Broekstacle Run in Broekland op 6 oktober</text:span>
          </text:p>
            <text:p text:style-name="common-al">Locatie: Pereland 21 (centrum Broekland)</text:p>
            <text:p text:style-name="common-al">Besluit: evenementenvergunning (art. 2.25 APV), ontheffing geluid (art. 4.6 APV), ontheffing Zondagswet (art. 3 en/of art. 4 Zondagswet), ontheffing verstrekken zwakalcoholische dranken (art. 35 Alcoholwet), vergunning plaatsing evenementenreclame.</text:p>
            <text:p text:style-name="common-al">Zaaknummer: 39549-2024</text:p>
            <text:p text:style-name="common-al">Datum verzending: 31 augustus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408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8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8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DC.title">Vergunningplichtige evenementen op grond van artikel 2.25 van de APV (Algemene Plaatselijke Verordening);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084</meta:user-defined>
    <meta:user-defined meta:name="OVERHEIDop.GmbID/DC.identifier">gmb-2024-344084</meta:user-defined>
    <meta:user-defined meta:name="OVERHEIDop.versieInformatie"/>
  </office:meta>
</office:document-meta>
</file>