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Kennisgeving verkeersbesluit tijdens het evenement 'Fiets 'm erin' op 24 augustus 2024 van 13.00 uur tot 19.00 uur - de Koppoellaan vanaf nr. 1 tot de Ripselaan 7 in Rijpwetering- 684208</text:p>
      <text:section text:name="zakelijke-mededeling_id1-3-2" text:style-name="zakelijke-mededeling">
        <text:section text:name="zakelijke-mededeling-tekst_id1-3-2-1" text:style-name="zakelijke-mededeling-tekst">
          <text:section text:name="tekst_id1-3-2-1-1" text:style-name="tekst">
            <text:p text:style-name="common-al">Verzenddatum: 2 augustus 2024</text:p>
            <text:p text:style-name="common-al"/>
            <text:p text:style-name="common-al"> Op 24 sugustus 2024 van 13.00 uur tot 19.00 uur zal de Koppoellaan vanaf nr. 1 tot de Ripselaan 7 in Rijpwetering afgesloten zijn. </text:p>
            <text:p text:style-name="common-al"/>
            <text:p text:style-name="last-al">Belanghebbenden kunnen binnen zes weken vanaf de dag na vermelde verzenddatum van het besluit een bezwaarschrift indienen bij de burgemeester c.q. burgemeester en wethouders. Een bezwaarschrift schort de werking van het besluit niet op u kunt een voorlopige voorziening indienen bij de voorzieningenrechter met het verzoek tot schorsing van het beluit, Postbus 20302, 2500 EH Den Haag. Een afschrift van het ingediende bezwaarschrift moet meegezond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344082</text:span><text:line-break/><text:date style:data-style-name="dag" text:fixed="true" text:date-value="2024-08-06"/><text:line-break/><text:date style:data-style-name="jaar" text:fixed="true" text:date-value="2024-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4082</text:span><text:date style:data-style-name="nicedate" text:fixed="true" text:date-value="2024-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4082</text:span><text:date style:data-style-name="nicedate" text:fixed="true" text:date-value="2024-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6/xml/MC-DRP-BeschikkingAfhandeling-Web-ZM.xml</meta:user-defined>
    <meta:user-defined meta:name="OVERHEID.Gemeente/DC.creator">Kaag en Braassem</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Verkeer | Organisatie en beleid</meta:user-defined>
    <meta:user-defined meta:name="OVERHEIDop.Rubriek/DC.type">andere beschikking</meta:user-defined>
    <meta:user-defined meta:name="OVERHEIDop.referentienummer">684208</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Lijn</meta:user-defined>
    <meta:user-defined meta:name="DC.title">Kennisgeving verkeersbesluit tijdens het evenement 'Fiets 'm erin' op 24 augustus 2024 van 13.00 uur tot 19.00 uur - de Koppoellaan vanaf nr. 1 tot de Ripselaan 7 in Rijpwetering- 684208</meta:user-defined>
    <meta:user-defined meta:name="DCTERMS.W3CDTF/DCTERMS.available">2024-08-06</meta:user-defined>
    <meta:user-defined meta:name="DCTERMS.W3CDTF/OVERHEIDop.jaargang">2024</meta:user-defined>
    <meta:user-defined meta:name="OVERHEIDop.externeBijlage">tekening|exb-2024-31268</meta:user-defined>
    <meta:user-defined meta:name="OVERHEIDop.publicationIssue">344082</meta:user-defined>
    <meta:user-defined meta:name="OVERHEIDop.GmbID/DC.identifier">gmb-2024-344082</meta:user-defined>
    <meta:user-defined meta:name="OVERHEIDop.versieInformatie"/>
  </office:meta>
</office:document-meta>
</file>