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het openbaar verkeer weggedeelte Zwattenwal Ter Apel (Verbindingspad Moersloot – Oosterkade)</text:p>
      <text:section text:name="zakelijke-mededeling_id1-3-2" text:style-name="zakelijke-mededeling">
        <text:section text:name="zakelijke-mededeling-tekst_id1-3-2-1" text:style-name="zakelijke-mededeling-tekst">
          <text:section text:name="tekst_id1-3-2-1-1" text:style-name="tekst">
            <text:p text:style-name="common-al">No. Z/22/151770/D-558008</text:p>
            <text:p text:style-name="common-al"/>
            <text:p text:style-name="common-al">Burgemeester en wethouders van de gemeente Westerwolde; </text:p>
            <text:p text:style-name="common-al"/>
            <text:p text:style-name="common-al">• dat projectontwikkelaar Schoonderbeek uit Amersfoort aan de zuidkant van Ter Apel in de Gemeente Westerwolde de nieuwe woonwijk De Runde ontwikkelt; </text:p>
            <text:p text:style-name="common-al">• dat de Gemeente Westerwolde op 24 juni 2022 een schriftelijk verzoek heeft ontvangen van Boiten Ingenieurs namens project ontwikkelaar Schoonderbeek tot onttrekking van een weggedeelte van de Zwattenwal te Ter Apel aan het openbaar verkeer (kadestraal bekend onder nummer VWD02U989); </text:p>
            <text:p text:style-name="common-al">• dat deze onttrekking aan het openbaar verkeer nodig is om ter plaatse een waterplas aan te kunnen leggen die onderdeel uitmaakt van de geplande nieuwe uitbreidingswijk; </text:p>
            <text:p text:style-name="common-al">• dat voor het op te heffen weggedeelte een vervangend nieuw weggedeelte ten zuiden van de waterplas zal worden aangelegd; </text:p>
            <text:p text:style-name="common-al">• dat de raad van Westerwolde op 28 september 2022 onder nummer 10 een ontwerp – besluit heeft genomen tot een onttrekking aan het openbaar verkeer in de zin van de Wegenwet van een weggedeelte van de Zwattenwal te Ter Apel (kadestraal bekend onder nummer VWD02U989); </text:p>
            <text:p text:style-name="common-al">• dat het bestemmingsplan voor de uitbreidingswijk De Runde, waarop dit onttrekkingsbesluit een uitwerkingsbesluit vormt, inmiddels onherroepelijk is; </text:p>
            <text:p text:style-name="common-al">• dat het ontwerp - raadsbesluit in de periode van 5 juni 2024 tot en met 17 juli 2024 voor het indienen van zienswijzen ter inzage heeft gelegen en hierop geen zienswijzen bij de gemeente zijn ingediend; </text:p>
            <text:p text:style-name="common-al">• dat de raad van Westerwolde op 28 september 2022 onder nummer 10 heeft besloten dit onttrekkingsbesluit als definitief te verklaren op moment dat er hierop geen zienswijzen zijn ingediend; </text:p>
            <text:p text:style-name="common-al">• dat daarom er nu kan worden overgegaan om dit besluit voor beroep te publiceren; </text:p>
            <text:p text:style-name="common-al"/>
            <text:p text:style-name="common-al">Gelet op: </text:p>
            <text:p text:style-name="common-al">• Artikel 9 van de Wegenwet; </text:p>
            <text:p text:style-name="common-al">• Artikel 11 van de Wegenwet; </text:p>
            <text:p text:style-name="common-al">• Het Mandaatbesluit Gemeente Westerwolde;</text:p>
            <text:p text:style-name="common-al">• De Algemene Wet Bestuursrecht.</text:p>
            <text:p text:style-name="common-al"/>
            <text:p text:style-name="common-al">
            <text:span text:style-name="nadrukvet">Besluiten: </text:span>
          </text:p>
            <text:p text:style-name="common-al">1. Te onttrekken aan het openbaar verkeer volgens de Wegenwet van op bijgaande tekening aangegeven weggedeelte van de Zwattenwal te Ter Apel, kadestraal bekend onder nummer VWD02U989; </text:p>
            <text:p text:style-name="common-al">2. Het besluit, conform artikel 9, lid 2, van de Wegenwet op de gebruikelijke wijze mede te delen aan Gedeputeerde Staten van de Provincie Groningen; </text:p>
            <text:p text:style-name="common-al">3. Het besluit op de gebruikelijke wijze te verwerken in de Wegenlegger van de Gemeente Westerwolde; </text:p>
            <text:p text:style-name="common-al">4. Het besluit op de gebruikelijke wijze voor beroep te publiceren in het huis – aan huisblad de Ter Apeler Courant en het Streekblad; </text:p>
            <text:p text:style-name="last-al">5. Het besluit op de gebruikelijke wijze voor beroep te publiceren in het Digitaal Gemeenteblad. </text:p>
            <text:p text:style-name="tekst_bottom"/>
          </text:section>
        </text:section>
        <text:section text:name="zakelijke-mededeling-sluiting_id1-3-2-2" text:style-name="zakelijke-mededeling-sluiting">
          <text:section text:name="gegeven_id1-3-2-2-1" text:style-name="gegeven">
            <text:p text:style-name="dagtekening">
            <text:span text:style-name="plaats">Sellingen,</text:span>
            <text:span text:style-name="datum">5 augustus 2024</text:span>
          </text:p>
          </text:section>
          <text:section text:name="ondertekening_id1-3-2-2-2">
            <text:p><text:span text:style-name="functie">Het college van burgemeester en wethouders van Westerwolde,</text:span></text:p>
            <text:p><text:span text:style-name="deze">Namens deze,</text:span></text:p>
            <text:p><text:span text:style-name="functie">Manager Afdeling Ruimte</text:span></text:p>
            <text:p><text:span text:style-name="ondertekening_naam">
            <text:span text:style-name="voornaam">Mevrouw S.</text:span>
            <text:span text:style-name="achternaam">van Berkel</text:span>
          </text:span></text:p>
          </text:section>
          <text:section text:name="ondertekening_id1-3-2-2-3">
            <text:p><text:span text:style-name="ondertekening_naam">
            <text:span text:style-name="voornaam"/>
            <text:span text:style-name="achternaam"/>
          </text:span></text:p>
            <text:p><text:span text:style-name="ondertekening_naam">
            <text:span text:style-name="achternaam">Beroep</text:span>
          </text:span></text:p>
            <text:p><text:span text:style-name="functie"/></text:p>
            <text:p><text:span text:style-name="ondertekening_naam">
            <text:span text:style-name="achternaam"> Indien u het niet met dit besluit eens bent, dan kunt u hiertegen beroep instellen. Dit doet u door binnen zes weken na datum van dit besluit een beroepschrift naar de Rechtbank Noord-Nederland, Afdeling bestuursrecht te zenden (Postbus 150, 9700 AD Groningen). Wanneer uw beroepschrift zo veel spoed heeft dat de uitspraak niet kan worden afgewacht dan kunt u de rechtbank vragen om een voorlopige voorziening. Als u beschikt over een DigiD dan kunt u dat in sommige gevallen ook digitaal doen via http://loket.rechtspraak.nl/bestuursrecht. </text:span>
          </text:span></text:p>
            <text:p><text:span text:style-name="functie"/></text:p>
            <text:p><text:span text:style-name="ondertekening_naam">
            <text:span text:style-name="achternaam">Bijlage: Teken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08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8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8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9/xml/MC-DRP-OverigeWegverkeer-Web-ZM.xml</meta:user-defined>
    <meta:user-defined meta:name="OVERHEID.Gemeente/DC.creator">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Gemeente/OVERHEID.authority">Westerwold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Westerwolde - Onttrekking aan het openbaar verkeer weggedeelte Zwattenwal Ter Apel (Verbindingspad Moersloot – Oosterkade)  - Ter Apel, weggedeelte Zwattenwal (Verbindingspad Moersloot – Oosterkade) </meta:user-defined>
    <meta:user-defined meta:name="OVERHEIDvb.referentienummer">Z/22/151770/D-558008</meta:user-defined>
    <meta:user-defined meta:name="DCTERMS.abstract">Onttrekking aan het openbaar verkeer weggedeelte Zwattenwal Ter Apel (Verbindingspad Moersloot – Oosterkade) </meta:user-defined>
    <meta:user-defined meta:name="OVERHEIDop.verkeersbordcode">N.v.t.</meta:user-defined>
    <dc:language>nl</dc:language>
    <meta:user-defined meta:name="OVERHEIDop.locatietype/OVERHEIDop.gebiedsmarkering">Lijn</meta:user-defined>
    <meta:user-defined meta:name="DC.title">Onttrekking aan het openbaar verkeer weggedeelte Zwattenwal Ter Apel (Verbindingspad Moersloot – Oosterkade)</meta:user-defined>
    <meta:user-defined meta:name="DCTERMS.W3CDTF/DCTERMS.available">2024-08-14</meta:user-defined>
    <meta:user-defined meta:name="OVERHEIDop.externeBijlage">Tekening|exb-2024-31267</meta:user-defined>
    <meta:user-defined meta:name="DCTERMS.W3CDTF/OVERHEIDop.jaargang">2024</meta:user-defined>
    <meta:user-defined meta:name="OVERHEIDop.publicationIssue">344081</meta:user-defined>
    <meta:user-defined meta:name="OVERHEIDop.GmbID/DC.identifier">gmb-2024-344081</meta:user-defined>
    <meta:user-defined meta:name="OVERHEIDop.versieInformatie"/>
  </office:meta>
</office:document-meta>
</file>