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Veldmaarschalk Montgomerylaan 585 5612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17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85 5612B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07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17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Veldmaarschalk Montgomerylaan 585 5612BN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74</meta:user-defined>
    <meta:user-defined meta:name="OVERHEIDop.GmbID/DC.identifier">gmb-2024-344074</meta:user-defined>
    <meta:user-defined meta:name="OVERHEIDop.versieInformatie"/>
  </office:meta>
</office:document-meta>
</file>