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op 7 september 2024, hoek Van Spaenstraat / Willem van Beij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melding evenement ontvangen voor de locatie hoek Van Spaenstraat / Willem van Beijerenlaan. De melding is geregistreerd onder zaaknummer Z2024-00002955. De melding betreft Straatfeest op 7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07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7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7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955</meta:user-defined>
    <meta:user-defined meta:name="DCTERMS.abstract">Betreft: melding op locatie hoek Van Spaenstraat / Willem van Beijerenlaan</meta:user-defined>
    <dc:language>nl</dc:language>
    <meta:user-defined meta:name="OVERHEIDop.locatietype/OVERHEIDop.gebiedsmarkering">Punt</meta:user-defined>
    <meta:user-defined meta:name="DC.title">Melding Straatfeest op 7 september 2024, hoek Van Spaenstraat / Willem van Beijerenlaa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73</meta:user-defined>
    <meta:user-defined meta:name="OVERHEIDop.GmbID/DC.identifier">gmb-2024-344073</meta:user-defined>
    <meta:user-defined meta:name="OVERHEIDop.versieInformatie"/>
  </office:meta>
</office:document-meta>
</file>