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bouwen van een sportschool tot ruimtes voor fysiotherapie en functionele training aan de Geerenweg 6A, 3741 R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2-07-2024 een aanvraag voor een omgevingsvergunning ontvangen. De vergunning is aangevraagd voor het renoveren en verbouwen van een sportschool tot ruimtes voor fysiotherapie en functionele training aan de Geerenweg 6A, 3741 RS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07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7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7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407</meta:user-defined>
    <meta:user-defined meta:name="DCTERMS.abstract">het renoveren en verbouwen van een sportschool tot ruimtes voor fysiotherapie en functionele trai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renoveren en verbouwen van een sportschool tot ruimtes voor fysiotherapie en functionele training aan de Geerenweg 6A, 3741 RS Baarn</meta:user-defined>
    <meta:user-defined meta:name="DCTERMS.W3CDTF/DCTERMS.available">2024-08-06</meta:user-defined>
    <meta:user-defined meta:name="DCTERMS.W3CDTF/OVERHEIDop.jaargang">2024</meta:user-defined>
    <meta:user-defined meta:name="OVERHEIDop.publicationIssue">344070</meta:user-defined>
    <meta:user-defined meta:name="OVERHEIDop.GmbID/DC.identifier">gmb-2024-344070</meta:user-defined>
    <meta:user-defined meta:name="OVERHEIDop.versieInformatie"/>
  </office:meta>
</office:document-meta>
</file>