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8">
      <text:list-level-style-bullet text:bullet-char="•" text:level="1">
        <style:list-level-properties text:min-label-width="10mm"/>
      </text:list-level-style-bullet>
    </text:list-style>
    <text:list-style style:name="id1-3-2-4-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attem 2024</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60756 d.d. 31 oktober 2023,</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overwegende</text:p>
            <text:list text:style-name="id1-3-2-1-1-8">
              <text:list-item text:style-override="id1-3-2-1-1-8-1">
                <text:number>1.</text:number>
                <text:p text:style-name="al">het noodzakelijk is om ingezeten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2.</text:number>
                <text:p text:style-name="al">het noodzakelijk is om ingezetenen met psychische of psychosociale problemen en ingezeten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3.</text:number>
                <text:p text:style-name="al">het noodzakelijk is om bij verordening regels te stellen met betrekking tot de invulling van de plicht tot ondersteuning.</text:p>
              </text:list-item>
            </text:list>
            <text:p text:style-name="al"> Gelezen het advies van de Adviesraad Sociaal Domein Hattem d.d. 26 oktober 2023. </text:p>
            <text:p text:style-name="al"/>
            <text:p text:style-name="al">b e s l u i t:</text:p>
            <text:p text:style-name="al"/>
            <text:p text:style-name="al">de ‘Verordening maatschappelijke ondersteuning gemeente Hattem 2024’ vast te stellen en in werking te laten treden op 1 januari 2024, onder intrekking van de ‘Verordening maatschappelijke ondersteuning gemeente Ha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Wet maatschappelijke ondersteuning 2015, de Algemene wet bestuursrecht (Awb) of de Gemeentewet.</text:p>
              </text:list-item>
              <text:list-item text:style-override="id1-3-2-2-1-3">
                <text:number>2.</text:number>
                <text:p text:style-name="al">In deze verordening en de daarop berustende bepalingen wordt verstaan onder:</text:p>
                <text:list text:style-name="id1-3-2-2-1-3-3">
                  <text:list-item text:style-override="id1-3-2-2-1-3-3-1">
                    <text:number>a.</text:number>
                    <text:p text:style-name="al">aanbieder: natuurlijke persoon of rechtspersoon die jegens het college gehouden is een algemene voorziening of een maatwerkvoorziening te leveren;</text:p>
                  </text:list-item>
                  <text:list-item text:style-override="id1-3-2-2-1-3-3-2">
                    <text:number>b.</text:number>
                    <text:p text:style-name="al">algemeen gebruikelijke voorziening: een voorziening waarvan, gelet op de omstandigheden, aannemelijk is dat de belanghebbende daarover, ook als hij geen beperkingen had, zou (hebben kunnen) beschikken, mede in aanmerking nemende diens financiële positie in vergelijking met een inkomen op het minimumniveau;</text:p>
                  </text:list-item>
                  <text:list-item text:style-override="id1-3-2-2-1-3-3-3">
                    <text:number>c.</text:number>
                    <text:p text:style-name="al">algemene voorziening; aanbod van diensten of activiteiten dat, zonder of met een beperkt voorafgaand onderzoek naar de behoeften, persoonskenmerken en mogelijkheden van de gebruikers, toegankelijk is en dat is gericht op maatschappelijke ondersteuning;</text:p>
                  </text:list-item>
                  <text:list-item text:style-override="id1-3-2-2-1-3-3-4">
                    <text:number>d.</text:number>
                    <text:p text:style-name="al">andere voorziening: een voorziening die geboden wordt op grond van een andere wet dan de Wmo 2015, bijvoorbeeld op grond van de Jeugdwet, Zorgverzekeringswet, Wet langdurige zorg, Participatiewet;</text:p>
                  </text:list-item>
                  <text:list-item text:style-override="id1-3-2-2-1-3-3-5">
                    <text:number>e.</text:number>
                    <text:p text:style-name="al">beschermd thuis: Beschermd wonen zoals bedoeld in de wet (intramuraal verblijf in een 7x24 uurs woonvoorziening), maar ook beschermd wonen in een tussenvorm of zelfstandig in de wijk.</text:p>
                  </text:list-item>
                  <text:list-item text:style-override="id1-3-2-2-1-3-3-6">
                    <text:number>f.</text:number>
                    <text:p text:style-name="al">bijdrage: de eigen bijdrage als bedoeld in de artikelen 2.1.4 en 2.1.4a van de wet;</text:p>
                  </text:list-item>
                  <text:list-item text:style-override="id1-3-2-2-1-3-3-7">
                    <text:number>g.</text:number>
                    <text:p text:style-name="al">professionele aanbieder: een zorginstelling of een persoon die werkzaam is bij een zorginstelling of werkzaam is als zelfstandige zonder personeel. Deze zorginstelling of persoon staat ten aanzien van de voor het pgb uit te voeren werkzaamheden ingeschreven in het Handelsregister. De professionele aanbieder beschikt over de relevante diploma’s die nodig zijn voor uitoefening van de desbetreffende taken. De professionele aanbieder is geen familielid van de cliënt;</text:p>
                  </text:list-item>
                  <text:list-item text:style-override="id1-3-2-2-1-3-3-8">
                    <text:number>h.</text:number>
                    <text:p text:style-name="al">fraude: handelen dat opzettelijk in strijd is met de regels, gericht op eigen of andermans (financieel) gewin, waaronder valsheid in geschrifte, bedrog, benadeling van rechthebbenden of verduistering plegen of trachten te plegen ten nadele van de gemeente, met het doel een betaling of ander voordeel te verkrijgen waarop men geen recht heeft of kan hebben;</text:p>
                  </text:list-item>
                  <text:list-item text:style-override="id1-3-2-2-1-3-3-9">
                    <text:number>i.</text:number>
                    <text:p text:style-name="al">gebruikelijke hulp: hulp die naar algemeen aanvaarde opvattingen in redelijkheid mag worden verwacht van de echtgenoot, ouders, inwonende kinderen of andere huisgenoten;</text:p>
                  </text:list-item>
                  <text:list-item text:style-override="id1-3-2-2-1-3-3-10">
                    <text:number>j.</text:number>
                    <text:p text:style-name="al">gesprek: het gesprek in het kader van het onderzoek als bedoeld in artikel 2.3.2, lid 1 van de wet;</text:p>
                  </text:list-item>
                  <text:list-item text:style-override="id1-3-2-2-1-3-3-11">
                    <text:number>k.</text:number>
                    <text:p text:style-name="al">hulpvraag: behoefte aan maatschappelijke ondersteuning als bedoeld in artikel 2.3.2, lid 1 van de wet;</text:p>
                  </text:list-item>
                  <text:list-item text:style-override="id1-3-2-2-1-3-3-12">
                    <text:number>l.</text:number>
                    <text:p text:style-name="al">informele aanbieder: iemand uit het sociale netwerk van de cliënt die ondersteuning verleent door middel van een pgb;</text:p>
                  </text:list-item>
                  <text:list-item text:style-override="id1-3-2-2-1-3-3-13">
                    <text:number>m.</text:number>
                    <text:p text:style-name="al">ingezetene: inwoner van de gemeente Hattem volgens de Basisregistratie Personen (BRP); </text:p>
                  </text:list-item>
                  <text:list-item text:style-override="id1-3-2-2-1-3-3-14">
                    <text:number>n.</text:number>
                    <text:p text:style-name="al">mantelzorg: onbetaalde (en vaak langdurige) hulp ten behoeve van zelfredzaamheid, participatie, het opvoeden en opgroeien van jeugdigen en zorg en overige diensten die rechtstreeks voortvloeit uit een tussen personen bestaande sociale relatie en niet wordt verleend in het kader van een hulpverlenend beroep;</text:p>
                  </text:list-item>
                  <text:list-item text:style-override="id1-3-2-2-1-3-3-15">
                    <text:number>o.</text:number>
                    <text:p text:style-name="al">medisch begeleider: persoon die tijdens het vraagafhankelijke vervoer met PlusOV aan een cliënt noodzakelijke medische zorg of begeleiding verleent;</text:p>
                  </text:list-item>
                  <text:list-item text:style-override="id1-3-2-2-1-3-3-16">
                    <text:number>p.</text:number>
                    <text:p text:style-name="al">melding: melding aan het college als bedoeld in artikel 2.3.2, lid 1 van de wet;</text:p>
                  </text:list-item>
                  <text:list-item text:style-override="id1-3-2-2-1-3-3-17">
                    <text:number>q.</text:number>
                    <text:p text:style-name="al">onderzoek: onderzoek verricht door het college als bedoeld in artikel 2.3.2, lid 2 tot en met lid 8 van de wet;</text:p>
                  </text:list-item>
                  <text:list-item text:style-override="id1-3-2-2-1-3-3-18">
                    <text:number>r.</text:number>
                    <text:p text:style-name="al">ondersteuningsplan: het plan dat door het college wordt opgesteld naar aanleiding van het onderzoek waarin de adviezen, verwijzingen en afspraken die met de cliënt zijn gemaakt naar aanleiding van zijn melding op grond van de Wmo 2015 worden omschreven;</text:p>
                  </text:list-item>
                  <text:list-item text:style-override="id1-3-2-2-1-3-3-19">
                    <text:number>s.</text:number>
                    <text:p text:style-name="al">pgb: persoonsgebonden budget als bedoeld in artikel 1.1.1 van de wet;</text:p>
                  </text:list-item>
                  <text:list-item text:style-override="id1-3-2-2-1-3-3-20">
                    <text:number>t.</text:number>
                    <text:p text:style-name="al">pgb-aanbieder: een derde die de cliënt heeft betrokken en waarbij hij ondersteuning inkoopt. Met de pgb-aanbieder wordt zowel de professionele aanbieder als de informele aanbieder bedoeld;</text:p>
                  </text:list-item>
                  <text:list-item text:style-override="id1-3-2-2-1-3-3-21">
                    <text:number>u.</text:number>
                    <text:p text:style-name="al">pgb-beheerder: een persoon die de belangen van de cliënt behartigt en de aan een pgb verbonden taken uitvoert, indien de cliënt ondersteuning heeft (of wenst te ontvangen) in de vorm van een pgb;</text:p>
                  </text:list-item>
                  <text:list-item text:style-override="id1-3-2-2-1-3-3-22">
                    <text:number>v.</text:number>
                    <text:p text:style-name="al">PlusOV: een bedrijfsvoeringsorganisatie die binnen de regio Stedendriehoek het vraagafhankelijk en routegebonden vervoer regelt voor de ingezetenen van de gemeenten uit deze regio;</text:p>
                  </text:list-item>
                  <text:list-item text:style-override="id1-3-2-2-1-3-3-23">
                    <text:number>w.</text:number>
                    <text:p text:style-name="al">ritbijdrage: een bijdrage die een cliënt betaalt voor gebruik van het vervoer met PlusOV;</text:p>
                  </text:list-item>
                  <text:list-item text:style-override="id1-3-2-2-1-3-3-24">
                    <text:number>x.</text:number>
                    <text:p text:style-name="al">sociaal begeleider: persoon die een cliënt begeleidt tijdens het vraagafhankelijke vervoer met PlusOV;</text:p>
                  </text:list-item>
                  <text:list-item text:style-override="id1-3-2-2-1-3-3-25">
                    <text:number>y.</text:number>
                    <text:p text:style-name="al">wet: Wet maatschappelijke ondersteuning 2015;</text:p>
                  </text:list-item>
                  <text:list-item text:style-override="id1-3-2-2-1-3-3-26">
                    <text:number>z.</text:number>
                    <text:p text:style-name="al">zorg in natura (ZIN): de ondersteuning die aan personen wordt geleverd door aanbieders die door de gemeente gecontracteerd zijn in het kader van de Wmo 2015.</text:p>
                  </text:list-item>
                </text:list>
              </text:list-item>
            </text:list>
          </text:section>
          <text:section text:name="artikel_id1-3-2-2-2" text:style-name="artikel">
            <text:p text:style-name="artikel_kop_titel"><text:span text:style-name="artikel_kop_label">Artikel</text:span> <text:span text:style-name="artikel_kop_nr">2.</text:span> Toegang tot algemene voorzieningen</text:p>
            <text:list text:style-name="id1-3-2-2-2-2">
              <text:list-item text:style-override="id1-3-2-2-2-2">
                <text:number>1.</text:number>
                <text:p text:style-name="al">Een algemene voorziening is rechtstreeks toegankelijk zonder voorafgaand onderzoek naar de behoeften en persoonskenmerken van de inwoner. Er vindt geen toegangsbeoordeling plaats door het college, wel kan beoordeeld worden of een inwoner binnen de doelgroep van een algemene voorziening valt. </text:p>
              </text:list-item>
              <text:list-item text:style-override="id1-3-2-2-2-3">
                <text:number>2.</text:number>
                <text:p text:style-name="al">Het college subsidieert of contracteert één of meer aanbieders ter uitvoering van één of meer algemene voorzieningen.</text:p>
              </text:list-item>
              <text:list-item text:style-override="id1-3-2-2-2-4">
                <text:number>3.</text:number>
                <text:p text:style-name="al">Ten aanzien van deze algemene voorzieningen legt het college de volgende bepalingen contractueel vast:</text:p>
                <text:list text:style-name="id1-3-2-2-2-4-3">
                  <text:list-item text:style-override="id1-3-2-2-2-4-3-1">
                    <text:number>a.</text:number>
                    <text:p text:style-name="al">de binnen de algemene voorziening uit te voeren diensten;</text:p>
                  </text:list-item>
                  <text:list-item text:style-override="id1-3-2-2-2-4-3-2">
                    <text:number>b.</text:number>
                    <text:p text:style-name="al">de kwaliteit van de dienstverlening;</text:p>
                  </text:list-item>
                  <text:list-item text:style-override="id1-3-2-2-2-4-3-3">
                    <text:number>c.</text:number>
                    <text:p text:style-name="al">de beoordeling en monitoring van de kwaliteit van de dienstverlening;</text:p>
                  </text:list-item>
                  <text:list-item text:style-override="id1-3-2-2-2-4-3-4">
                    <text:number>d.</text:number>
                    <text:p text:style-name="al">de laagdrempelige toelating tot de dienstverlening.</text:p>
                  </text:list-item>
                </text:list>
              </text:list-item>
              <text:list-item text:style-override="id1-3-2-2-2-5">
                <text:number>4.</text:number>
                <text:p text:style-name="al">In de gemeente Hattem zijn onder andere de volgende algemene voorzieningen beschikbaar:</text:p>
                <text:list text:style-name="id1-3-2-2-2-5-3">
                  <text:list-item text:style-override="id1-3-2-2-2-5-3-1">
                    <text:number>a.</text:number>
                    <text:p text:style-name="al">buurthuizen;</text:p>
                  </text:list-item>
                  <text:list-item text:style-override="id1-3-2-2-2-5-3-2">
                    <text:number>b.</text:number>
                    <text:p text:style-name="al">klussendienst;</text:p>
                  </text:list-item>
                  <text:list-item text:style-override="id1-3-2-2-2-5-3-3">
                    <text:number>c.</text:number>
                    <text:p text:style-name="al">formulierenhulp;</text:p>
                  </text:list-item>
                  <text:list-item text:style-override="id1-3-2-2-2-5-3-4">
                    <text:number>d.</text:number>
                    <text:p text:style-name="al">maaltijdservice,</text:p>
                  </text:list-item>
                  <text:list-item text:style-override="id1-3-2-2-2-5-3-5">
                    <text:number>e.</text:number>
                    <text:p text:style-name="al">ouderenadviseurs;</text:p>
                  </text:list-item>
                </text:list>
              </text:list-item>
              <text:list-item text:style-override="id1-3-2-2-2-6">
                <text:number>5.</text:number>
                <text:p text:style-name="al">Het college kan bepalen dat aan de toegang van een bepaalde algemene voorziening lichte voorwaarden worden verbonden. Voor de beoordeling of de ingezetene aan deze voorwaarden voldoet, mag geen uitgebreid onderzoek naar de persoonskenmerken en behoeften van de aanvrager noodzakelijk zijn.</text:p>
              </text:list-item>
            </text:list>
          </text:section>
          <text:section text:name="artikel_id1-3-2-2-3" text:style-name="artikel">
            <text:p text:style-name="artikel_kop_titel"><text:span text:style-name="artikel_kop_label">Artikel</text:span> <text:span text:style-name="artikel_kop_nr">3.</text:span> Melding</text:p>
            <text:list text:style-name="id1-3-2-2-3-2">
              <text:list-item text:style-override="id1-3-2-2-3-2">
                <text:number>1.</text:number>
                <text:p text:style-name="al">Een hulpvraag kan door of namens een cliënt bij het college vormvrij of via het meldingsformulier op de Hulpwijzer Hattem worden gemeld.</text:p>
              </text:list-item>
              <text:list-item text:style-override="id1-3-2-2-3-3">
                <text:number>2.</text:number>
                <text:p text:style-name="al">Het college bevestigt de ontvangst van een melding en maakt zo spoedig mogelijk een afspraak voor een gesprek.</text:p>
              </text:list-item>
              <text:list-item text:style-override="id1-3-2-2-3-4">
                <text:number>3.</text:number>
                <text:p text:style-name="al">Na de melding doet het college binnen zes (6) weken onderzoek naar de hulpvraag van de inwoner. </text:p>
              </text:list-item>
              <text:list-item text:style-override="id1-3-2-2-3-5">
                <text:number>4.</text:number>
                <text:p text:style-name="al">Het college draagt er zorg voor dat de cliënt voorafgaand aan het onderzoek tijdig wordt geïnformeerd over de procedure van het onderzoek, de rechten en plichten en de vervolgprocedure. </text:p>
              </text:list-item>
              <text:list-item text:style-override="id1-3-2-2-3-6">
                <text:number>5.</text:number>
                <text:p text:style-name="al">In spoedeisende gevallen als bedoeld in artikel 2.3.3 van de wet regelt het college na de melding onmiddellijk een tijdelijke maatwerkvoorziening in afwachting van de uitkomst van het onderzoek, als bedoeld in artikel 7.</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Het college zorgt ervoor dat inwoners gebruik kunnen maken van onafhankelijke en kosteloze cliëntondersteuning, waarbij het belang van de cliënt uitgangspunt is.</text:p>
              </text:list-item>
              <text:list-item text:style-override="id1-3-2-2-4-3">
                <text:number>2.</text:number>
                <text:p text:style-name="al">Het college wijst de cliënt en, indien van toepassing, zijn mantelzorger voor het onderzoek, bedoeld in artikel 2.3.2, lid 1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Persoonlijk plan</text:p>
            <text:list text:style-name="id1-3-2-2-5-2">
              <text:list-item text:style-override="id1-3-2-2-5-2">
                <text:number>1.</text:number>
                <text:p text:style-name="al">Het college informeert de cliënt over de mogelijkheid tot het maken van een persoonlijk plan als bedoeld in artikel 2.3.2, lid 2 van de wet. Dit plan kan tot zeven dagen na de melding worden ingeleverd. </text:p>
              </text:list-item>
              <text:list-item text:style-override="id1-3-2-2-5-3">
                <text:number>2.</text:number>
                <text:p text:style-name="al">Het college betrekt het persoonlijk plan bij het onderzoek als bedoeld in artikel 7 van deze verordening.</text:p>
              </text:list-item>
              <text:list-item text:style-override="id1-3-2-2-5-4">
                <text:number>3.</text:number>
                <text:p text:style-name="al">Het college stimuleert de mogelijkheid om een persoonlijk plan als bedoeld in artikel 2.3.2, lid 2 van de wet op te stellen.</text:p>
              </text:list-item>
            </text:list>
          </text:section>
          <text:section text:name="artikel_id1-3-2-2-6" text:style-name="artikel">
            <text:p text:style-name="artikel_kop_titel"><text:span text:style-name="artikel_kop_label">Artikel</text:span> <text:span text:style-name="artikel_kop_nr">6.</text:span> Informatie en identificatie</text:p>
            <text:list text:style-name="id1-3-2-2-6-2">
              <text:list-item text:style-override="id1-3-2-2-6-2">
                <text:number>1.</text:number>
                <text:p text:style-name="al">De cliënt, of zijn vertegenwoordiger, verstrekt het college de gegevens en bescheiden die voor het onderzoek nodig zijn en waarover hij op dat moment redelijkerwijs de beschikking kan krijgen.</text:p>
              </text:list-item>
              <text:list-item text:style-override="id1-3-2-2-6-3">
                <text:number>2.</text:number>
                <text:p text:style-name="al">Bij het onderzoek, bedoeld in artikel 7, stelt het college de identiteit van de cliënt vast aan de hand van een geldig identiteitsbewijs. </text:p>
              </text:list-item>
            </text:list>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7-3">
                <text:number>2.</text:number>
                <text:p text:style-name="al">De factoren, genoemd in artikel 2.3.2, lid 4 van de wet, maken deel uit van het onderzoek en vormen de basis voor het gesprek als bedoeld in lid 1. Het college onderzoekt dit aan de hand van het stappenplan zoals opgesteld door de Centrale Raad van Beroep (Crvb 21 maart 2018, ECLI:NL:CRVB:2018:819) en hieronder weergegeven.</text:p>
                <text:p text:style-name="al"/>
              </text:list-item>
              <text:list-item text:style-override="id1-3-2-2-7-4">
                <text:number/>
                <text:p text:style-name="al">
              <text:span text:style-name="nadrukvet">
                <text:span text:style-name="nadrukcur">Stap 1:</text:span>
              </text:span> wat de precieze hulpvraag is.</text:p>
                <text:p text:style-name="al"/>
              </text:list-item>
              <text:list-item text:style-override="id1-3-2-2-7-5">
                <text:number/>
                <text:p text:style-name="al">
              <text:span text:style-name="nadrukvet">
                <text:span text:style-name="nadrukcur">Stap 2:</text:span>
              </text:span> welke problemen zich voordoen bij de zelfredzaamheid en maatschappelijke participatie.</text:p>
                <text:p text:style-name="al"/>
              </text:list-item>
              <text:list-item text:style-override="id1-3-2-2-7-6">
                <text:number/>
                <text:p text:style-name="al">
              <text:span text:style-name="nadrukvet">
                <text:span text:style-name="nadrukcur">Stap 3:</text:span>
              </text:span> welke ondersteuning naar aard en omvang nodig is om een passende bijdrage te leveren aan de zelfredzaamheid van aanvrager.</text:p>
                <text:p text:style-name="al"/>
              </text:list-item>
              <text:list-item text:style-override="id1-3-2-2-7-7">
                <text:number/>
                <text:p text:style-name="al">
              <text:span text:style-name="nadrukvet">
                <text:span text:style-name="nadrukcur">Stap 4:</text:span>
              </text:span> of en in hoeverre de eigen mogelijkheden, gebruikelijke hulp, mantelzorg, ondersteuning door anderen uit het sociale netwerk en voorliggende (algemene voorzieningen) de nodige hulp en ondersteuning kunnen bieden’</text:p>
                <text:p text:style-name="al"/>
              </text:list-item>
              <text:list-item text:style-override="id1-3-2-2-7-8">
                <text:number/>
                <text:p text:style-name="al">
              <text:span text:style-name="nadrukvet">
                <text:span text:style-name="nadrukcur">Stap 5:</text:span>
              </text:span> of er na bovengenoemde stappen nog iets te compenseren overblijft. Als dat het geval is zet het college een maatwerkvoorziening in. Voor zover dit in het individuele geval noodzakelijk is, moet specifieke deskundigheid worden ingeschakeld.</text:p>
              </text:list-item>
              <text:list-item text:style-override="id1-3-2-2-7-9">
                <text:number>3.</text:number>
                <text:p text:style-name="al">Tijdens het gesprek wordt aan de cliënt in begrijpelijke taal meegedeeld welke mogelijkheden er zijn om te kiezen voor een pgb en wat de gevolgen van die keuze zijn.</text:p>
              </text:list-item>
              <text:list-item text:style-override="id1-3-2-2-7-10">
                <text:number>4.</text:number>
                <text:p text:style-name="al">Het college informeert de cliënt over de mogelijkheid om een aanvraag als bedoeld in artikel 9 te doen en over de vervolgprocedure. </text:p>
              </text:list-item>
              <text:list-item text:style-override="id1-3-2-2-7-11">
                <text:number>5.</text:number>
                <text:p text:style-name="al">Als de hulpvraag van de cliënt en diens gegevens en bescheiden voldoende bekend zijn, kan het college onverminderd het bepaalde in artikel 2.3.2 van de wet, met uitdrukkelijke instemming van de cliënt, afzien van een gesprek.</text:p>
              </text:list-item>
              <text:list-item text:style-override="id1-3-2-2-7-12">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7-13">
                <text:number>7.</text:number>
                <text:p text:style-name="al">Als dit nodig is voor het onderzoek, kan het college een door hem daartoe aangewezen adviesorgaan om advies vragen.</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Het college zorgt voor een schriftelijk verslag van het onderzoek.</text:p>
              </text:list-item>
              <text:list-item text:style-override="id1-3-2-2-8-3">
                <text:number>2.</text:number>
                <text:p text:style-name="al">Na het gesprek verstrekt het college aan de cliënt zo spoedig mogelijk een verslag van de uitkomsten van het onderzoek. Dit verslag wordt het ondersteuningsplan genoemd.</text:p>
              </text:list-item>
              <text:list-item text:style-override="id1-3-2-2-8-4">
                <text:number>3.</text:number>
                <text:p text:style-name="al">De cliënt tekent het ondersteuningsplan voor gezien of akkoord en zorgt ervoor dat een getekend exemplaar binnen zeven dagen wordt teruggestuurd naar de contactpersoon waarmee hij het gesprek heeft gevoerd. </text:p>
              </text:list-item>
              <text:list-item text:style-override="id1-3-2-2-8-5">
                <text:number>4.</text:number>
                <text:p text:style-name="al">Als de cliënt alleen tekent voor gezien, kan hij daarbij tevens aangeven waarom hij niet akkoord is. </text:p>
              </text:list-item>
              <text:list-item text:style-override="id1-3-2-2-8-6">
                <text:number>5.</text:number>
                <text:p text:style-name="al">Als de cliënt van mening is dat hij in aanmerking komt voor een maatwerkvoorziening, kan hij dit aangeven op het door hem ondertekende ondersteuningsplan. </text:p>
              </text:list-item>
              <text:list-item text:style-override="id1-3-2-2-8-7">
                <text:number>6.</text:number>
                <text:p text:style-name="al">Als het ondersteuningsplan niet binnen zes weken teruggestuurd wordt, kan het college beslissen de melding niet verder meer in behandeling te nem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9-3">
                <text:number>2.</text:number>
                <text:p text:style-name="al">Een cliënt of zijn gemachtigde of vertegenwoordiger kan een aanvraag om een maatwerkvoorziening schriftelijk indienen bij het college. </text:p>
              </text:list-item>
              <text:list-item text:style-override="id1-3-2-2-9-4">
                <text:number>3.</text:number>
                <text:p text:style-name="al">Het ondertekende en retour gestuurde ondersteuningsplan wordt beschouwd als aanvraag voor een maatwerkvoorziening, wanneer een maatwerkvoorziening onderdeel uitmaakt van het plan of wanneer de cliënt op het ondersteuningsplan heeft aangegeven dat hij in aanmerking wenst te komen voor een maatwerkvoorziening.</text:p>
              </text:list-item>
            </text:list>
          </text:section>
          <text:section text:name="artikel_id1-3-2-2-10" text:style-name="artikel">
            <text:p text:style-name="artikel_kop_titel"><text:span text:style-name="artikel_kop_label">Artikel</text:span> <text:span text:style-name="artikel_kop_nr">10.</text:span> Criteria voor een maatwerkvoorziening</text:p>
            <text:list text:style-name="id1-3-2-2-10-2">
              <text:list-item text:style-override="id1-3-2-2-10-2">
                <text:number>1.</text:number>
                <text:p text:style-name="al">Het college neemt het verslag, zoals bedoeld in artikel 8 lid 2, als uitgangspunt voor de beoordeling van een aanvraag voor een maatwerkvoorziening.</text:p>
              </text:list-item>
              <text:list-item text:style-override="id1-3-2-2-10-3">
                <text:number>2.</text:number>
                <text:p text:style-name="al">Een cliënt komt in aanmerking voor een maatwerkvoorziening ter compensatie van de beperkingen in zijn zelfredzaamheid of participatie, als de cliënt de beperkingen naar het oordeel van het college niet kan verminderen of wegnemen door gebruik te maken van: </text:p>
                <text:list text:style-name="id1-3-2-2-10-3-3">
                  <text:list-item text:style-override="id1-3-2-2-10-3-3-1">
                    <text:number>a.</text:number>
                    <text:p text:style-name="al">eigen kracht en/of; </text:p>
                  </text:list-item>
                  <text:list-item text:style-override="id1-3-2-2-10-3-3-2">
                    <text:number>b.</text:number>
                    <text:p text:style-name="al">gebruikelijke hulp en/of;</text:p>
                  </text:list-item>
                  <text:list-item text:style-override="id1-3-2-2-10-3-3-3">
                    <text:number>c.</text:number>
                    <text:p text:style-name="al">mantelzorg en/of;</text:p>
                  </text:list-item>
                  <text:list-item text:style-override="id1-3-2-2-10-3-3-4">
                    <text:number>d.</text:number>
                    <text:p text:style-name="al">hulp van andere personen uit het sociale netwerk en/of;</text:p>
                  </text:list-item>
                  <text:list-item text:style-override="id1-3-2-2-10-3-3-5">
                    <text:number>e.</text:number>
                    <text:p text:style-name="al">gebruikelijke voorzieningen en/of;</text:p>
                  </text:list-item>
                  <text:list-item text:style-override="id1-3-2-2-10-3-3-6">
                    <text:number>f.</text:number>
                    <text:p text:style-name="al">algemene voorzieningen en/of; </text:p>
                  </text:list-item>
                  <text:list-item text:style-override="id1-3-2-2-10-3-3-7">
                    <text:number>g.</text:number>
                    <text:p text:style-name="al">andere voorzieningen. </text:p>
                  </text:list-item>
                </text:list>
              </text:list-item>
              <text:list-item text:style-override="id1-3-2-2-10-4">
                <text:number>3.</text:number>
                <text:p text:style-name="al">Een cliënt met psychische of psychosociale problemen en een cliënt die vanwege huiselijk geweld of een andere reden de thuissituatie heeft verlaten, komt in aanmerking voor een maatwerkvoorziening ter compensatie van de problemen bij het zich handhaven in de samenleving, als de cliënt de problemen naar het oordeel van het college niet kan verminderen of wegnemen door gebruik te maken van:</text:p>
                <text:list text:style-name="id1-3-2-2-10-4-3">
                  <text:list-item text:style-override="id1-3-2-2-10-4-3-1">
                    <text:number>a.</text:number>
                    <text:p text:style-name="al">eigen kracht en/of; </text:p>
                  </text:list-item>
                  <text:list-item text:style-override="id1-3-2-2-10-4-3-2">
                    <text:number>b.</text:number>
                    <text:p text:style-name="al">gebruikelijke hulp en/of;</text:p>
                  </text:list-item>
                  <text:list-item text:style-override="id1-3-2-2-10-4-3-3">
                    <text:number>c.</text:number>
                    <text:p text:style-name="al">mantelzorg en/of; </text:p>
                  </text:list-item>
                  <text:list-item text:style-override="id1-3-2-2-10-4-3-4">
                    <text:number>d.</text:number>
                    <text:p text:style-name="al">hulp van andere personen uit het sociale netwerk en/of;</text:p>
                  </text:list-item>
                  <text:list-item text:style-override="id1-3-2-2-10-4-3-5">
                    <text:number>e.</text:number>
                    <text:p text:style-name="al">gebruikelijke voorzieningen en/of;</text:p>
                  </text:list-item>
                  <text:list-item text:style-override="id1-3-2-2-10-4-3-6">
                    <text:number>f.</text:number>
                    <text:p text:style-name="al">algemene voorzieningen en/of;</text:p>
                  </text:list-item>
                  <text:list-item text:style-override="id1-3-2-2-10-4-3-7">
                    <text:number>g.</text:number>
                    <text:p text:style-name="al">andere voorzieningen. </text:p>
                  </text:list-item>
                </text:list>
              </text:list-item>
              <text:list-item text:style-override="id1-3-2-2-10-5">
                <text:number>4.</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10-6">
                <text:number>5.</text:number>
                <text:p text:style-name="al">Een cliënt kan alleen voor een maatwerkvoorziening in aanmerking komen wanneer beperkingen, chronische psychische problemen of psychosociale problemen het gebruik van een collectief systeem onmogelijk maken, dan wel een collectief systeem niet aanwezig is.</text:p>
              </text:list-item>
              <text:list-item text:style-override="id1-3-2-2-10-7">
                <text:number>6.</text:number>
                <text:p text:style-name="al">Als een maatwerkvoorziening noodzakelijk is, verstrekt het college de goedkoopst adequate voorziening.</text:p>
              </text:list-item>
              <text:list-item text:style-override="id1-3-2-2-10-8">
                <text:number>7.</text:number>
                <text:p text:style-name="al">Het college heeft voorzieningen ingekocht door middel van de aanbesteding door Zorgregio Midden-IJssel Oost-Veluwe. De voorzieningen (producten) met de daarbij behorende criteria zijn omschreven in het zorgproductenboek. Het zorgproductenboek is te vinden op: <text:a xlink:href="http://www.zorgregiomijov.nl/" xlink:type="simple"><text:span text:style-name="nadrukondlijn">www.zorgregiomijov.nl</text:span></text:a>. </text:p>
              </text:list-item>
            </text:list>
          </text:section>
          <text:section text:name="artikel_id1-3-2-2-11" text:style-name="artikel">
            <text:p text:style-name="artikel_kop_titel"><text:span text:style-name="artikel_kop_label">Artikel</text:span> <text:span text:style-name="artikel_kop_nr">11</text:span> Aanvullende criteria woonvoorzieningen</text:p>
            <text:list text:style-name="id1-3-2-2-11-2">
              <text:list-item text:style-override="id1-3-2-2-11-2">
                <text:number>1.</text:number>
                <text:p text:style-name="al">Woonvoorzieningen hebben tot doel beperkingen, die het normale gebruik van de woning door de persoon met beperking in de weg staan, te compenseren. De medische noodzaak kan blijken uit een medisch advies dat wordt opgevraagd bij onduidelijke medische situaties. </text:p>
              </text:list-item>
              <text:list-item text:style-override="id1-3-2-2-11-3">
                <text:number>2.</text:number>
                <text:p text:style-name="al">Bij het verstrekken van een maatwerkvoorziening ter compensatie van de beperkingen bij normaal gebruik van de woning en het zich verplaatsen in de woning geldt het primaat van verhuizen. Dit houdt in dat de voorkeur aan verhuizen wordt gegeven, indien dit een goedkopere en passende oplossing is. Hierbij moet rekening worden gehouden met:</text:p>
                <text:list text:style-name="id1-3-2-2-11-3-3">
                  <text:list-item text:style-override="id1-3-2-2-11-3-3-1">
                    <text:number>a.</text:number>
                    <text:p text:style-name="al">Het evenredigheidsbeginsel: er moet een redelijke afweging plaatsvinden tussen het algemeen belang (de kosten van de gemeente) en het particulier belang (de belangen van de cliënt).</text:p>
                  </text:list-item>
                  <text:list-item text:style-override="id1-3-2-2-11-3-3-2">
                    <text:number>b.</text:number>
                    <text:p text:style-name="al">De kosten voor het wonen (de woonlasten) moeten betaalbaar zijn voor de cliënt. </text:p>
                  </text:list-item>
                  <text:list-item text:style-override="id1-3-2-2-11-3-3-3">
                    <text:number>c.</text:number>
                    <text:p text:style-name="al">De termijn waarbinnen verhuisd kan worden. Uit een medisch advies kan blijken wat een medisch verantwoorde termijn is. Indien een geschikte woning niet tijdig beschikbaar is dan kan het primaat van verhuizen niet worden gehanteerd. Bij het zoeken naar een woning kan een makelaar, de woningbouwstichting of de gemeente benaderd worden voor advies en informatie. </text:p>
                  </text:list-item>
                  <text:list-item text:style-override="id1-3-2-2-11-3-3-4">
                    <text:number>d.</text:number>
                    <text:p text:style-name="al">Sociale factoren zoals de voorkeur van de cliënt, de binding met de woning en de woonomgeving, de nabijheid van belangrijke voorzieningen, de nabijheid van vrienden, kennissen, familie en mantelzorg. </text:p>
                  </text:list-item>
                  <text:list-item text:style-override="id1-3-2-2-11-3-3-5">
                    <text:number>e.</text:number>
                    <text:p text:style-name="al">De duur van de medische prognose. Is de verwachting dat de gezondheidssituatie van de cliënt verslechtert en daardoor de woning maar tijdelijk volstaat dan moet dit worden meegewogen in het oordeel van een passende oplossing. </text:p>
                  </text:list-item>
                </text:list>
              </text:list-item>
              <text:list-item text:style-override="id1-3-2-2-11-4">
                <text:number>3.</text:number>
                <text:p text:style-name="al">Een cliënt kan in aanmerking komen voor een maatwerkvoorziening voor een woning in de gemeente Hattem indien:</text:p>
                <text:list text:style-name="id1-3-2-2-11-4-3">
                  <text:list-item text:style-override="id1-3-2-2-11-4-3-1">
                    <text:number>a.</text:number>
                    <text:p text:style-name="al">de aanpassing van de woning waar hij zijn hoofdverblijf heeft of zal hebben en die geschikt is om het hele jaar door te worden bewoond en daarmee voldoende toegankelijk is, als een verhuizing geen adequate oplossing biedt voor de cliënt.</text:p>
                  </text:list-item>
                  <text:list-item text:style-override="id1-3-2-2-11-4-3-2">
                    <text:number>b.</text:number>
                    <text:p text:style-name="al">het bezoekbaar maken van een woning waarin de cliënt die in een instelling verblijft, regelmatig komt, in de zin dat de woonkamer en het toilet door hem bereikt en gebruikt kunnen worden en er, tenzij er sprake is van een bijzondere situatie, niet eerder in de gemeente Hattem of een andere gemeente een woning voor de cliënt bezoekbaar is gemaakt.</text:p>
                  </text:list-item>
                </text:list>
              </text:list-item>
              <text:list-item text:style-override="id1-3-2-2-11-5">
                <text:number>4.</text:number>
                <text:p text:style-name="al">Het college kan een tegemoetkoming verstrekken voor de kosten van een verhuizing, voor zover de te verlaten woning in de gemeente Hattem staat. Deze kosten kunnen bestaan uit:</text:p>
                <text:list text:style-name="id1-3-2-2-11-5-3">
                  <text:list-item text:style-override="id1-3-2-2-11-5-3-1">
                    <text:number>a.</text:number>
                    <text:p text:style-name="al">Verhuiskosten;</text:p>
                  </text:list-item>
                  <text:list-item text:style-override="id1-3-2-2-11-5-3-2">
                    <text:number>b.</text:number>
                    <text:p text:style-name="al">Inrichtingskosten. </text:p>
                  </text:list-item>
                </text:list>
              </text:list-item>
              <text:list-item text:style-override="id1-3-2-2-11-6">
                <text:number>5.</text:number>
                <text:p text:style-name="al">Het college kan een tegemoetkoming verstrekken voor de kosten van een verhuizing of inrichting, als:</text:p>
                <text:list text:style-name="id1-3-2-2-11-6-3">
                  <text:list-item text:style-override="id1-3-2-2-11-6-3-1">
                    <text:number>a.</text:number>
                    <text:p text:style-name="al">de cliënt belemmeringen ervaart in het gebruik van zijn woning als gevolg van plotseling optredende beperkingen en een woonvoorziening geen goedkopere oplossing biedt; én</text:p>
                  </text:list-item>
                  <text:list-item text:style-override="id1-3-2-2-11-6-3-2">
                    <text:number>b.</text:number>
                    <text:p text:style-name="al">de cliënt aantoonbaar goede pogingen heeft ondernomen om zelf of in samenspraak met de verhuurder de belemmeringen in het gebruik van de woning te doen wegnemen; én</text:p>
                  </text:list-item>
                  <text:list-item text:style-override="id1-3-2-2-11-6-3-3">
                    <text:number>c.</text:number>
                    <text:p text:style-name="al">er met het oog op de gezondheidstoestand van de cliënt binnen een redelijke termijn geen uitzicht is op de opheffing van belemmeringen in het gebruik van de woning.</text:p>
                  </text:list-item>
                </text:list>
              </text:list-item>
            </text:list>
          </text:section>
          <text:section text:name="artikel_id1-3-2-2-12" text:style-name="artikel">
            <text:p text:style-name="artikel_kop_titel"><text:span text:style-name="artikel_kop_label">Artikel</text:span> <text:span text:style-name="artikel_kop_nr">12.</text:span> Aanvullende criteria voor Beschermd Thuis</text:p>
            <text:list text:style-name="id1-3-2-2-12-2">
              <text:list-item text:style-override="id1-3-2-2-12-2">
                <text:number>1.</text:number>
                <text:p text:style-name="al">Het college kan de cliënt in aanmerking laten komen voor beschermd thuis indien de cliënt:</text:p>
                <text:list text:style-name="id1-3-2-2-12-2-3">
                  <text:list-item text:style-override="id1-3-2-2-12-2-3-1">
                    <text:number>a.</text:number>
                    <text:p text:style-name="al">is aangewezen op een beschermde woonomgeving ter voorkoming van verwaarlozing/teloorgang, maatschappelijke overlast of het afwenden van gevaar voor de cliënt of anderen;</text:p>
                  </text:list-item>
                  <text:list-item text:style-override="id1-3-2-2-12-2-3-2">
                    <text:number>b.</text:number>
                    <text:p text:style-name="al">er sprake is van complexe psychosociale en psychiatrische problematiek;</text:p>
                  </text:list-item>
                  <text:list-item text:style-override="id1-3-2-2-12-2-3-3">
                    <text:number>c.</text:number>
                    <text:p text:style-name="al">niet in staat is om zichzelf op eigen kracht te handhaven in de samenleving;</text:p>
                  </text:list-item>
                  <text:list-item text:style-override="id1-3-2-2-12-2-3-4">
                    <text:number>d.</text:number>
                    <text:p text:style-name="al">niet geholpen is met ondersteuning vanuit voorliggende en algemene voorzieningen aangevuld met ambulante maatwerkvoorzieningen al dan niet gecombineerd met logeeropvang of een tijdelijk terugvalverblijf, waardoor de leefsituatie instabiel is geworden;</text:p>
                  </text:list-item>
                  <text:list-item text:style-override="id1-3-2-2-12-2-3-5">
                    <text:number>e.</text:number>
                    <text:p text:style-name="al">binnen redelijke termijn zichzelf weer op eigen kracht zou kunnen handhaven in de samenleving zonder beschermde woonomgeving.</text:p>
                  </text:list-item>
                </text:list>
              </text:list-item>
              <text:list-item text:style-override="id1-3-2-2-12-3">
                <text:number>2.</text:number>
                <text:p text:style-name="al">Het college kan de cliënt in aanmerking laten komen voor tijdelijk intramuraal verblijf bij een instelling waarbij er 24/7 begeleiding beschikbaar is op de locatie indien de cliënt:</text:p>
                <text:list text:style-name="id1-3-2-2-12-3-3">
                  <text:list-item text:style-override="id1-3-2-2-12-3-3-1">
                    <text:number>a.</text:number>
                    <text:p text:style-name="al">niet geholpen is met de reeds ingezette ambulante maatwerkvoorzieningen vanuit een beschermde woonomgeving waardoor de leefsituatie instabiel is geworden;</text:p>
                  </text:list-item>
                  <text:list-item text:style-override="id1-3-2-2-12-3-3-2">
                    <text:number>b.</text:number>
                    <text:p text:style-name="al">Algemeen Dagelijkse Levensverrichtingen niet meer zelfstandig kan uitvoeren en de regie overgenomen moet worden;</text:p>
                  </text:list-item>
                  <text:list-item text:style-override="id1-3-2-2-12-3-3-3">
                    <text:number>c.</text:number>
                    <text:p text:style-name="al">is aangewezen op een beschermde woonomgeving, met 24/7 toezicht in de nabijheid omdat verwaarlozing/teloorgang, maatschappelijke overlast of gevaar voor cliënt en anderen niet meer afgewend kan worden in de huidige leefsituatie.</text:p>
                  </text:list-item>
                </text:list>
              </text:list-item>
              <text:list-item text:style-override="id1-3-2-2-12-4">
                <text:number>3.</text:number>
                <text:p text:style-name="al">Het college kan nadere regels stellen met betrekking tot de maatwerkvoorzieningen die op grond van lid 1 en lid 2 beschikbaar zijn. </text:p>
              </text:list-item>
            </text:list>
          </text:section>
          <text:section text:name="artikel_id1-3-2-2-13" text:style-name="artikel">
            <text:p text:style-name="artikel_kop_titel"><text:span text:style-name="artikel_kop_label">Artikel</text:span> <text:span text:style-name="artikel_kop_nr">13.</text:span> Aanvullende criteria voor Maatschappelijke Opvang:</text:p>
            <text:list text:style-name="id1-3-2-2-13-2">
              <text:list-item text:style-override="id1-3-2-2-13-2-1">
                <text:number>a.</text:number>
                <text:p text:style-name="al">Ten aanzien van Maatschappelijk Opvang (MO) treft het college algemene voorzieningen in de vorm van dag- en nachtopvang voor diegenen die hun thuissituatie hebben verlaten en niet in staat zijn zich op eigen kracht te handhaven in de samenleving. Dit gebeurt met inachtneming van het Convenant Landelijke Toegankelijkheid Maatschappelijke Opvang.</text:p>
              </text:list-item>
              <text:list-item text:style-override="id1-3-2-2-13-2-2">
                <text:number>b.</text:number>
                <text:p text:style-name="al">Na toelating tot een voorziening voor Maatschappelijke Opvang is iedere deelnemer verplicht om zo snel als mogelijk, maar uiterlijk binnen twee weken, deel te nemen aan een traject aan begeleiding gericht op zelfredzaamheid, participatie en uitstroom uit de opvang.</text:p>
              </text:list-item>
              <text:list-item text:style-override="id1-3-2-2-13-2-3">
                <text:number>c.</text:number>
                <text:p text:style-name="al">Indien de deelnemer in staat is om deel te nemen aan het traject zoals aangegeven in het vorige lid, maar dit weigert zonder een deugdelijke motivering, kan het college de toegang tot Maatschappelijke Opvang vanaf dat moment weigeren.</text:p>
              </text:list-item>
            </text:list>
          </text:section>
          <text:section text:name="artikel_id1-3-2-2-14" text:style-name="artikel">
            <text:p text:style-name="artikel_kop_titel"><text:span text:style-name="artikel_kop_label">Artikel</text:span> <text:span text:style-name="artikel_kop_nr">14.</text:span> Weigeringsgronden</text:p>
            <text:list text:style-name="id1-3-2-2-14-2">
              <text:list-item text:style-override="id1-3-2-2-14-2">
                <text:number>1.</text:number>
                <text:p text:style-name="al">Geen maatwerkvoorziening wordt verstrekt:</text:p>
                <text:list text:style-name="id1-3-2-2-14-2-3">
                  <text:list-item text:style-override="id1-3-2-2-14-2-3-1">
                    <text:number>a.</text:number>
                    <text:p text:style-name="al">indien de cliënt geen ingezetene is van de gemeente Hattem, met uitzondering van beschermd wonen en maatschappelijke opvang.</text:p>
                  </text:list-item>
                  <text:list-item text:style-override="id1-3-2-2-14-2-3-2">
                    <text:number>b.</text:number>
                    <text:p text:style-name="al">voor zover aanspraak bestaat op een voorliggende voorziening (door eigen kracht, sociaal netwerk, algemene voorziening, voorliggende voorziening). </text:p>
                  </text:list-item>
                  <text:list-item text:style-override="id1-3-2-2-14-2-3-3">
                    <text:number>c.</text:number>
                    <text:p text:style-name="al">als voor de problematiek, die aanleiding geeft voor de noodzaak tot ondersteuning, een voorziening op grond van een andere wettelijke bepaling bestaat;</text:p>
                  </text:list-item>
                  <text:list-item text:style-override="id1-3-2-2-14-2-3-4">
                    <text:number>d.</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14-2-3-5">
                    <text:number>e.</text:number>
                    <text:p text:style-name="al">als de cliënt de gevraagde voorziening na de melding en vóór datum van het besluit heeft gerealiseerd of geaccepteerd, tenzij het college daarvoor schriftelijk toestemming heeft gegeven of de noodzaak en passendheid van de voorziening en de gemaakte kosten achteraf nog kan beoordelen;</text:p>
                  </text:list-item>
                  <text:list-item text:style-override="id1-3-2-2-14-2-3-6">
                    <text:number>f.</text:number>
                    <text:p text:style-name="al">als de voorziening voorzienbaar of vermijdbaar was. </text:p>
                  </text:list-item>
                  <text:list-item text:style-override="id1-3-2-2-14-2-3-7">
                    <text:number>g.</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14-2-3-8">
                    <text:number>h.</text:number>
                    <text:p text:style-name="al">als deze niet hoofdzakelijk op het individu is gericht;</text:p>
                  </text:list-item>
                  <text:list-item text:style-override="id1-3-2-2-14-2-3-9">
                    <text:number>i.</text:number>
                    <text:p text:style-name="al">als de voorziening niet noodzakelijk was geweest wanneer de cliënt rekening had gehouden met bestaande en bekende beperkingen en de te verwachten ontwikkelingen daarvan.</text:p>
                  </text:list-item>
                  <text:list-item text:style-override="id1-3-2-2-14-2-3-10">
                    <text:number>j.</text:number>
                    <text:p text:style-name="al">deze niet (langdurig) noodzakelijk is;</text:p>
                  </text:list-item>
                  <text:list-item text:style-override="id1-3-2-2-14-2-3-11">
                    <text:number>k.</text:number>
                    <text:p text:style-name="al">indien ondersteuning is aangevraagd die zal worden verleend buiten Nederland, tenzij het college na voorafgaande goedkeuring van oordeel is dat het inzetten van ondersteuning buiten de landsgrenzen een bijdrage levert aan het behalen van het beoogde resultaat, dat niet in Nederland kan worden behaald.</text:p>
                  </text:list-item>
                </text:list>
              </text:list-item>
              <text:list-item text:style-override="id1-3-2-2-14-3">
                <text:number>2.</text:number>
                <text:p text:style-name="al">Geen woonvoorziening wordt verstrekt:</text:p>
                <text:list text:style-name="id1-3-2-2-14-3-3">
                  <text:list-item text:style-override="id1-3-2-2-14-3-3-1">
                    <text:number>a.</text:number>
                    <text:p text:style-name="al">als de inwoner niet is verhuisd naar de voor zijn of haar beperkingen op dat moment beschikbare, meest geschikte woning, tenzij er voorafgaand aan de verhuizing schriftelijk toestemming is verleend door het college;</text:p>
                  </text:list-item>
                  <text:list-item text:style-override="id1-3-2-2-14-3-3-2">
                    <text:number>b.</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14-3-3-3">
                    <text:number>c.</text:number>
                    <text:p text:style-name="al">de voorziening niet is bedoeld voor elementaire woonfuncties;</text:p>
                  </text:list-item>
                  <text:list-item text:style-override="id1-3-2-2-14-3-3-4">
                    <text:number>d.</text:number>
                    <text:p text:style-name="al">ten behoeve van woonruimten die niet geschikt zijn voor permanente bewoning, maar ook hotels/pensions, trekkerswoonwagens, tweede woningen, niet gelegaliseerde vakantie- en recreatiewoningen, zogenaamde ADL-clusterwoningen en gehuurde kamers, met uitzondering van een voorziening voor verhuizing en inrichting. Ten behoeve van woonruimten die niet geschikt zijn voor permanente bewoning. Er kan dan wel een voorziening voor verhuizing en inrichting worden verstrekt;</text:p>
                  </text:list-item>
                  <text:list-item text:style-override="id1-3-2-2-14-3-3-5">
                    <text:number>e.</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14-3-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14-3-3-7">
                    <text:number>g.</text:number>
                    <text:p text:style-name="al">als de cliënt niet is verhuisd naar de voor zijn beperkingen meest geschikte beschikbare woning, tenzij daarvoor vooraf schriftelijk toestemming is gegeven door het college;</text:p>
                  </text:list-item>
                  <text:list-item text:style-override="id1-3-2-2-14-3-3-8">
                    <text:number>h.</text:number>
                    <text:p text:style-name="al">als de voorziening in het geval van nieuwbouw of renovatie zonder noemenswaardige meerkosten meegenomen kan worden.</text:p>
                  </text:list-item>
                  <text:list-item text:style-override="id1-3-2-2-14-3-3-9">
                    <text:number>i.</text:number>
                    <text:p text:style-name="al">indien 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text:p>
                  </text:list-item>
                </text:list>
              </text:list-item>
            </text:list>
          </text:section>
          <text:section text:name="artikel_id1-3-2-2-15" text:style-name="artikel">
            <text:p text:style-name="artikel_kop_titel"><text:span text:style-name="artikel_kop_label">Artikel</text:span> <text:span text:style-name="artikel_kop_nr">15.</text:span> Besluit en inhoud beschikking</text:p>
            <text:list text:style-name="id1-3-2-2-15-2">
              <text:list-item text:style-override="id1-3-2-2-15-2">
                <text:number>1.</text:number>
                <text:p text:style-name="al">Het college legt het besluit om wel of geen maatwerkvoorziening te verstrekken vast in een beschikking.</text:p>
              </text:list-item>
              <text:list-item text:style-override="id1-3-2-2-15-3">
                <text:number>2.</text:number>
                <text:p text:style-name="al">In de beschikking tot verstrekking van een maatwerkvoorziening staat of deze als voorziening in natura, pgb of als financiële tegemoetkoming wordt verstrekt en wordt tevens aangegeven hoe bezwaar tegen de beschikking kan worden gemaakt.</text:p>
              </text:list-item>
              <text:list-item text:style-override="id1-3-2-2-15-4">
                <text:number>3.</text:number>
                <text:p text:style-name="al">Bij het verstrekken van een maatwerkvoorziening in natura wordt in de beschikking in ieder geval vastgelegd:</text:p>
                <text:list text:style-name="id1-3-2-2-15-4-3">
                  <text:list-item text:style-override="id1-3-2-2-15-4-3-1">
                    <text:number>a.</text:number>
                    <text:p text:style-name="al">welke maatwerkvoorziening verstrekt wordt en wat het beoogde resultaat daarvan is;</text:p>
                  </text:list-item>
                  <text:list-item text:style-override="id1-3-2-2-15-4-3-2">
                    <text:number>b.</text:number>
                    <text:p text:style-name="al">wat de ingangsdatum en duur van de verstrekking is;</text:p>
                  </text:list-item>
                  <text:list-item text:style-override="id1-3-2-2-15-4-3-3">
                    <text:number>c.</text:number>
                    <text:p text:style-name="al">in welke vorm de voorziening wordt verstrekt;</text:p>
                  </text:list-item>
                  <text:list-item text:style-override="id1-3-2-2-15-4-3-4">
                    <text:number>d.</text:number>
                    <text:p text:style-name="al">indien van toepassing, welke andere voorzieningen relevant zijn of kunnen zijn.</text:p>
                  </text:list-item>
                </text:list>
              </text:list-item>
              <text:list-item text:style-override="id1-3-2-2-15-5">
                <text:number>4.</text:number>
                <text:p text:style-name="al">Bij het verstrekken van een maatwerkvoorziening in de vorm van een pgb wordt in de beschikking in ieder geval vastgelegd:</text:p>
                <text:list text:style-name="id1-3-2-2-15-5-3">
                  <text:list-item text:style-override="id1-3-2-2-15-5-3-1">
                    <text:number>a.</text:number>
                    <text:p text:style-name="al">voor welk doel het pgb kan worden besteed;</text:p>
                  </text:list-item>
                  <text:list-item text:style-override="id1-3-2-2-15-5-3-2">
                    <text:number>b.</text:number>
                    <text:p text:style-name="al">welke kwaliteitseisen gelden voor de besteding van het pgb;</text:p>
                  </text:list-item>
                  <text:list-item text:style-override="id1-3-2-2-15-5-3-3">
                    <text:number>c.</text:number>
                    <text:p text:style-name="al">wat de hoogte van het pgb is en hoe de hoogte is bepaald;</text:p>
                  </text:list-item>
                  <text:list-item text:style-override="id1-3-2-2-15-5-3-4">
                    <text:number>d.</text:number>
                    <text:p text:style-name="al">wat de ingangsdatum en duur van de verstrekking is;</text:p>
                  </text:list-item>
                  <text:list-item text:style-override="id1-3-2-2-15-5-3-5">
                    <text:number>e.</text:number>
                    <text:p text:style-name="al">hoe de besteding van het pgb verantwoord moet worden.</text:p>
                  </text:list-item>
                </text:list>
              </text:list-item>
              <text:list-item text:style-override="id1-3-2-2-15-6">
                <text:number>5.</text:number>
                <text:p text:style-name="al">Als er sprake is van een door de cliënt te betalen eigen bijdrage, dan wordt hij daarover in de beschikking geïnformeerd.</text:p>
              </text:list-item>
            </text:list>
          </text:section>
          <text:section text:name="artikel_id1-3-2-2-16" text:style-name="artikel">
            <text:p text:style-name="artikel_kop_titel"><text:span text:style-name="artikel_kop_label">Artikel</text:span> <text:span text:style-name="artikel_kop_nr">16.</text:span> Financiële tegemoetkoming</text:p>
            <text:list text:style-name="id1-3-2-2-16-2">
              <text:list-item text:style-override="id1-3-2-2-16-2">
                <text:number>1.</text:number>
                <text:p text:style-name="al">Het college kan ter ondersteuning van de zelfredzaamheid en participatie op aanvraag aan personen met een beperking of chronische psychische of psychosociale problemen een financiële tegemoetkoming verstrekken. </text:p>
              </text:list-item>
              <text:list-item text:style-override="id1-3-2-2-16-3">
                <text:number>2.</text:number>
                <text:p text:style-name="al">De hoogtes van de tegemoetkomingen zijn opgenomen in het financieel besluit. </text:p>
              </text:list-item>
              <text:list-item text:style-override="id1-3-2-2-16-4">
                <text:number>3.</text:number>
                <text:p text:style-name="al">Het betreft tegemoetkoming voor de volgende voorzieningen:</text:p>
                <text:list text:style-name="id1-3-2-2-16-4-3">
                  <text:list-item text:style-override="id1-3-2-2-16-4-3-1">
                    <text:number>a.</text:number>
                    <text:p text:style-name="al">taxikosten;</text:p>
                  </text:list-item>
                  <text:list-item text:style-override="id1-3-2-2-16-4-3-2">
                    <text:number>b.</text:number>
                    <text:p text:style-name="al">rolstoeltaxikosten;</text:p>
                  </text:list-item>
                  <text:list-item text:style-override="id1-3-2-2-16-4-3-3">
                    <text:number>c.</text:number>
                    <text:p text:style-name="al">kosten gebruik eigen auto;</text:p>
                  </text:list-item>
                  <text:list-item text:style-override="id1-3-2-2-16-4-3-4">
                    <text:number>d.</text:number>
                    <text:p text:style-name="al">kosten gebruik lease- of leenauto;</text:p>
                  </text:list-item>
                  <text:list-item text:style-override="id1-3-2-2-16-4-3-5">
                    <text:number>e.</text:number>
                    <text:p text:style-name="al">verhuis- en inrichtingskosten;</text:p>
                  </text:list-item>
                  <text:list-item text:style-override="id1-3-2-2-16-4-3-6">
                    <text:number>f.</text:number>
                    <text:p text:style-name="al">kosten sportrolstoel;</text:p>
                  </text:list-item>
                  <text:list-item text:style-override="id1-3-2-2-16-4-3-7">
                    <text:number>g.</text:number>
                    <text:p text:style-name="al">bezoekbaar maken van een woning. </text:p>
                  </text:list-item>
                </text:list>
              </text:list-item>
              <text:list-item text:style-override="id1-3-2-2-16-5">
                <text:number>4.</text:number>
                <text:p text:style-name="al">De hoogte van de tegemoetkoming voor de taxikosten en rolstoeltaxikosten bedraagt de netto zoneprijs die de gemeente betaalt voor het collectief vraagafhankelijk vervoer vermenigvuldigd met het aantal benodigde zones, waarbij het uitgangspunt geldt dat 1500 kilometer op jaarbasis binnen de eigen leef- en woonomgeving moet kunnen worden gereisd. </text:p>
              </text:list-item>
            </text:list>
          </text:section>
          <text:section text:name="artikel_id1-3-2-2-17" text:style-name="artikel">
            <text:p text:style-name="artikel_kop_titel"><text:span text:style-name="artikel_kop_label">Artikel</text:span> <text:span text:style-name="artikel_kop_nr">17.</text:span> Algemene criteria persoonsgebonden budget (pgb)</text:p>
            <text:list text:style-name="id1-3-2-2-17-2">
              <text:list-item text:style-override="id1-3-2-2-17-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17-2-3">
                  <text:list-item text:style-override="id1-3-2-2-17-2-3-1">
                    <text:number>1)</text:number>
                    <text:p text:style-name="al">is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7-2-3-2">
                    <text:number>2)</text:number>
                    <text:p text:style-name="al">stelt de cliënt zich gemotiveerd op het standpunt dat hij de maatwerkvoorziening in de vorm van een pgb wenst geleverd te krijgen;</text:p>
                  </text:list-item>
                  <text:list-item text:style-override="id1-3-2-2-17-2-3-3">
                    <text:number>3)</text:number>
                    <text:p text:style-name="al">is gewaarborgd dat de diensten, hulpmiddelen, woningaanpassingen en andere maatregelen die tot de maatwerkvoorziening behoren, veilig, doeltreffend en cliëntgericht worden verstrekt.</text:p>
                  </text:list-item>
                </text:list>
              </text:list-item>
              <text:list-item text:style-override="id1-3-2-2-17-3">
                <text:number>2.</text:number>
                <text:p text:style-name="al">Het college beoordeelt of de cliënt -eventueel met behulp van zijn pgb-beheerder- in staat is tot een redelijke waardering van zijn belangen en het uitvoeren van de aan een pgb verbonden voorwaarden aan de hand van de 10 punten pgb-vaardigheid. Het college toetst of de cliënt: </text:p>
                <text:list text:style-name="id1-3-2-2-17-3-3">
                  <text:list-item text:style-override="id1-3-2-2-17-3-3-1">
                    <text:number>a.</text:number>
                    <text:p text:style-name="al">een goed overzicht heeft van zijn situatie;</text:p>
                  </text:list-item>
                  <text:list-item text:style-override="id1-3-2-2-17-3-3-2">
                    <text:number>b.</text:number>
                    <text:p text:style-name="al">weet welke regels horen bij een pgb;</text:p>
                  </text:list-item>
                  <text:list-item text:style-override="id1-3-2-2-17-3-3-3">
                    <text:number>c.</text:number>
                    <text:p text:style-name="al">een overzichtelijke pgb-administratie bij kan houden;</text:p>
                  </text:list-item>
                  <text:list-item text:style-override="id1-3-2-2-17-3-3-4">
                    <text:number>d.</text:number>
                    <text:p text:style-name="al">zelf de communicatie met de gemeente, de zorgverzekeraar of zorgkantoor, de Sociale verzekeringsbank (Svb) en zorgverleners kan doen;</text:p>
                  </text:list-item>
                  <text:list-item text:style-override="id1-3-2-2-17-3-3-5">
                    <text:number>e.</text:number>
                    <text:p text:style-name="al">zelfstandig kan handelen en zelf zorgverleners kan kiezen;</text:p>
                  </text:list-item>
                  <text:list-item text:style-override="id1-3-2-2-17-3-3-6">
                    <text:number>f.</text:number>
                    <text:p text:style-name="al">zelf afspraken kan maken en deze afspraken bij kan houden en zich hieraan kan houden;</text:p>
                  </text:list-item>
                  <text:list-item text:style-override="id1-3-2-2-17-3-3-7">
                    <text:number>g.</text:number>
                    <text:p text:style-name="al">passende zorg kan kiezen en kan beoordelen of de zorg van goede kwaliteit is;</text:p>
                  </text:list-item>
                  <text:list-item text:style-override="id1-3-2-2-17-3-3-8">
                    <text:number>h.</text:number>
                    <text:p text:style-name="al">de zorg zelf kan regelen met 1 of meerdere zorgverleners;</text:p>
                  </text:list-item>
                  <text:list-item text:style-override="id1-3-2-2-17-3-3-9">
                    <text:number>i.</text:number>
                    <text:p text:style-name="al">kan fungeren als werkgever of opdrachtgever voor de zorgverlener.</text:p>
                  </text:list-item>
                </text:list>
              </text:list-item>
              <text:list-item text:style-override="id1-3-2-2-17-4">
                <text:number>3.</text:number>
                <text:p text:style-name="al">Het college beoordeelt of de cliënt zich gemotiveerd op het standpunt stelt dat hij een pgb wenst te ontvangen. De cliënt heeft keuzevrijheid en het college toetst deze voorwaarde terughoudend. </text:p>
              </text:list-item>
              <text:list-item text:style-override="id1-3-2-2-17-5">
                <text:number>4.</text:number>
                <text:p text:style-name="al">Het college beoordeelt of een voorziening van goede kwaliteit –en dus veilig, doeltreffend en cliëntgericht- is aan de hand van:</text:p>
                <text:list text:style-name="id1-3-2-2-17-5-3">
                  <text:list-item text:style-override="id1-3-2-2-17-5-3-1">
                    <text:number>a.</text:number>
                    <text:p text:style-name="al">het toetsingskader opleidingen (gepubliceerd op <text:a xlink:href="http://www.zorgregiomijov.nl/" xlink:type="simple"><text:span text:style-name="nadrukondlijn">www.zorgregiomijov.nl</text:span></text:a>);</text:p>
                  </text:list-item>
                  <text:list-item text:style-override="id1-3-2-2-17-5-3-2">
                    <text:number>b.</text:number>
                    <text:p text:style-name="al">een verklaring omtrent het gedrag (VOG);</text:p>
                  </text:list-item>
                  <text:list-item text:style-override="id1-3-2-2-17-5-3-3">
                    <text:number>c.</text:number>
                    <text:p text:style-name="al">het budgetplan. </text:p>
                  </text:list-item>
                </text:list>
              </text:list-item>
              <text:list-item text:style-override="id1-3-2-2-17-6">
                <text:number>5.</text:number>
                <text:p text:style-name="al">In het budgetplan is in elk geval opgenomen:</text:p>
                <text:list text:style-name="id1-3-2-2-17-6-3">
                  <text:list-item text:style-override="id1-3-2-2-17-6-3-1">
                    <text:number>a.</text:number>
                    <text:p text:style-name="al">welke voorziening de cliënt met het pgb zou willen inkopen en bij welke uitvoerder;</text:p>
                  </text:list-item>
                  <text:list-item text:style-override="id1-3-2-2-17-6-3-2">
                    <text:number>b.</text:number>
                    <text:p text:style-name="al">welke doelafspraken cliënt en de pgb aanbieder maken en hoe zij deze gaan bereiken;</text:p>
                  </text:list-item>
                  <text:list-item text:style-override="id1-3-2-2-17-6-3-3">
                    <text:number>c.</text:number>
                    <text:p text:style-name="al">binnen welk tijdsbestek deze doelen moeten worden behaald en hoeveel uur daarvoor nodig is;</text:p>
                  </text:list-item>
                  <text:list-item text:style-override="id1-3-2-2-17-6-3-4">
                    <text:number>d.</text:number>
                    <text:p text:style-name="al">binnen welk tijdsbestek kan worden afgeschaald naar minder uren en/of lichtere ondersteuningsinzet;</text:p>
                  </text:list-item>
                  <text:list-item text:style-override="id1-3-2-2-17-6-3-5">
                    <text:number>e.</text:number>
                    <text:p text:style-name="al">wanneer de ondersteuning geëvalueerd wordt;</text:p>
                  </text:list-item>
                  <text:list-item text:style-override="id1-3-2-2-17-6-3-6">
                    <text:number>f.</text:number>
                    <text:p text:style-name="al">de inzet en afstemming met algemene en andere voorzieningen of andere vormen van geboden zorg;</text:p>
                  </text:list-item>
                  <text:list-item text:style-override="id1-3-2-2-17-6-3-7">
                    <text:number>g.</text:number>
                    <text:p text:style-name="al">de naam van de eerst verantwoordelijke medewerker en de vervanger bij afwezigheid van de eerst verantwoordelijke medewerker. </text:p>
                  </text:list-item>
                  <text:list-item text:style-override="id1-3-2-2-17-6-3-8">
                    <text:number>h.</text:number>
                    <text:p text:style-name="al">de kosten van de voorziening, uitgedrukt in aantal eenheden en tarief.</text:p>
                  </text:list-item>
                </text:list>
              </text:list-item>
              <text:list-item text:style-override="id1-3-2-2-17-7">
                <text:number>6.</text:number>
                <text:p text:style-name="al">Het pgb mag niet worden besteed aan:</text:p>
                <text:list text:style-name="id1-3-2-2-17-7-3">
                  <text:list-item text:style-override="id1-3-2-2-17-7-3-1">
                    <text:number>a.</text:number>
                    <text:p text:style-name="al">kosten voor bemiddeling, tussenpersonen of belangenbehartigers;</text:p>
                  </text:list-item>
                  <text:list-item text:style-override="id1-3-2-2-17-7-3-2">
                    <text:number>b.</text:number>
                    <text:p text:style-name="al">kosten voor het voeren van een pgb-administratie;</text:p>
                  </text:list-item>
                  <text:list-item text:style-override="id1-3-2-2-17-7-3-3">
                    <text:number>c.</text:number>
                    <text:p text:style-name="al">kosten voor ondersteuning bij het aanvragen en beheren van een pgb;</text:p>
                  </text:list-item>
                  <text:list-item text:style-override="id1-3-2-2-17-7-3-4">
                    <text:number>d.</text:number>
                    <text:p text:style-name="al">kosten voor een feestdagenuitkering en een eenmalige uitkering.</text:p>
                  </text:list-item>
                </text:list>
              </text:list-item>
              <text:list-item text:style-override="id1-3-2-2-17-8">
                <text:number>7.</text:number>
                <text:p text:style-name="al">Het college kan de Sociale Verzekeringsbank (SVB) gemotiveerd verzoeken om betalingen uit het pgb voor ten hoogste dertien weken geheel of gedeeltelijk op te schorten als duidelijk is dat de cliënt het pgb in die periode ten onrechte kan inzetten. Het college stelt de pgb-houder hiervan schriftelijk op de hoogte.</text:p>
              </text:list-item>
            </text:list>
          </text:section>
          <text:section text:name="artikel_id1-3-2-2-18" text:style-name="artikel">
            <text:p text:style-name="artikel_kop_titel"><text:span text:style-name="artikel_kop_label">Artikel</text:span> <text:span text:style-name="artikel_kop_nr">18.</text:span> Onderscheid professionele en informele aanbieder</text:p>
            <text:list text:style-name="id1-3-2-2-18-2">
              <text:list-item text:style-override="id1-3-2-2-18-2">
                <text:number>1.</text:number>
                <text:p text:style-name="al">Van een professionele aanbieder is sprake als de hulp verleend wordt door:</text:p>
                <text:list text:style-name="id1-3-2-2-18-2-3">
                  <text:list-item text:style-override="id1-3-2-2-18-2-3-1">
                    <text:number>a.</text:number>
                    <text:p text:style-name="al">personen die werkzaam zijn bij een instelling die ten aanzien van de voor het pgb uit te voeren taken/werkzaamheden ingeschreven staat in het handelsregister (conform artikel 5 Handelsregisterwet 2007) en in het bezit zijn van voor de zorg relevante diploma’s;</text:p>
                  </text:list-item>
                  <text:list-item text:style-override="id1-3-2-2-18-2-3-2">
                    <text:number>b.</text:number>
                    <text:p text:style-name="al">personen die aangemerkt zijn als Zelfstandige Zonder Personeel (ZZP) en ten aanzien van de voor het pgb uit te voeren taken/ werkzaamheden ingeschreven staan in het Handelsregister (conform artikel 5 Handelsregisterwet 2007) en in het bezit zijn van voor de zorg relevante diploma’s;</text:p>
                  </text:list-item>
                </text:list>
              </text:list-item>
              <text:list-item text:style-override="id1-3-2-2-18-3">
                <text:number>2.</text:number>
                <text:p text:style-name="al">Van een informele aanbieder is sprake als de hulp verleend wordt door:</text:p>
                <text:list text:style-name="id1-3-2-2-18-3-3">
                  <text:list-item text:style-override="id1-3-2-2-18-3-3-1">
                    <text:number>a.</text:number>
                    <text:p text:style-name="al">een persoon uit het sociale netwerk van de cliënt;</text:p>
                  </text:list-item>
                  <text:list-item text:style-override="id1-3-2-2-18-3-3-2">
                    <text:number>b.</text:number>
                    <text:p text:style-name="al">een eerste- of tweedegraads bloedverwant van de cliënt, ongeacht het bezit van voor de zorg relevante diploma’s en inschrijvingen in het handelsregister. </text:p>
                  </text:list-item>
                </text:list>
              </text:list-item>
              <text:list-item text:style-override="id1-3-2-2-18-4">
                <text:number>3.</text:number>
                <text:p text:style-name="al">Een cliënt heeft de mogelijkheid om dienstverlening te betrekken van een persoon of organisatie behorende tot het sociale netwerk:</text:p>
                <text:list text:style-name="id1-3-2-2-18-4-3">
                  <text:list-item text:style-override="id1-3-2-2-18-4-3-1">
                    <text:number>a.</text:number>
                    <text:p text:style-name="al">als de cliënt een gelijkwaardig of beter resultaat kan behalen als iemand uit het sociale netwerk de zorg verleent;</text:p>
                  </text:list-item>
                  <text:list-item text:style-override="id1-3-2-2-18-4-3-2">
                    <text:number>b.</text:number>
                    <text:p text:style-name="al">als dit leidt tot volwaardige dienstverlening die passend is aan de hulpvraag van de cliënt, en;</text:p>
                  </text:list-item>
                  <text:list-item text:style-override="id1-3-2-2-18-4-3-3">
                    <text:number>c.</text:number>
                    <text:p text:style-name="al">als er voldoende draagkracht, tijd en bekwaamheid is voor de inzet van een pgb.</text:p>
                  </text:list-item>
                </text:list>
              </text:list-item>
              <text:list-item text:style-override="id1-3-2-2-18-5">
                <text:number>4.</text:number>
                <text:p text:style-name="al">De informele aanbieder hoeft niet te voldoen aan het toetsingskader opleidingen en het aanleveren van een VOG zoals genoemd in artikel 17 lid 4. </text:p>
              </text:list-item>
            </text:list>
          </text:section>
          <text:section text:name="artikel_id1-3-2-2-19" text:style-name="artikel">
            <text:p text:style-name="artikel_kop_titel"><text:span text:style-name="artikel_kop_label">Artikel</text:span> <text:span text:style-name="artikel_kop_nr">19</text:span> Niet verstrekken pgb</text:p>
            <text:list text:style-name="id1-3-2-2-19-2">
              <text:list-item text:style-override="id1-3-2-2-19-2">
                <text:number>1.</text:number>
                <text:p text:style-name="al">Het college verstrekt geen pgb als er sprake is van ondersteuning in een spoedeisende situatie.</text:p>
              </text:list-item>
              <text:list-item text:style-override="id1-3-2-2-19-3">
                <text:number>2.</text:number>
                <text:p text:style-name="al">Het college verstrekt geen pgb indien deze is bestemd voor besteding in het buitenland, tenzij er toestemming is gegeven door de toegang op basis van behoefte in lijn met de reguliere ondersteuning. </text:p>
              </text:list-item>
              <text:list-item text:style-override="id1-3-2-2-19-4">
                <text:number>3.</text:number>
                <text:p text:style-name="al">Het college verstrekt geen pgb voor ondersteuning van een pgb-aanbieder die fraude heeft gepleegd in de 4 jaren voorafgaand aan de aanvraag.</text:p>
              </text:list-item>
              <text:list-item text:style-override="id1-3-2-2-19-5">
                <text:number>4.</text:number>
                <text:p text:style-name="al">Het college verstrekt geen pgb voor hulp van een pgb-aanbieder indien er twijfels zijn over de integriteit van de pgb-aanbieder, wat zich in ieder geval voordoet indien de pgb-aanbieder:</text:p>
                <text:list text:style-name="id1-3-2-2-19-5-3">
                  <text:list-item text:style-override="id1-3-2-2-19-5-3-1">
                    <text:number>a.</text:number>
                    <text:p text:style-name="al">betrokken is geweest bij strafbare feiten of overtredingen heeft begaan die de veiligheid en de kwaliteit van de ondersteuning in gevaar brengen;</text:p>
                  </text:list-item>
                  <text:list-item text:style-override="id1-3-2-2-19-5-3-2">
                    <text:number>b.</text:number>
                    <text:p text:style-name="al">verdacht is geweest van strafbare feiten dan wel daarvoor veroordeeld is geweest;</text:p>
                  </text:list-item>
                  <text:list-item text:style-override="id1-3-2-2-19-5-3-3">
                    <text:number>c.</text:number>
                    <text:p text:style-name="al">bestuursrechtelijke en/of fiscaalrechtelijke boetes opgelegd heeft gekregen;</text:p>
                  </text:list-item>
                  <text:list-item text:style-override="id1-3-2-2-19-5-3-4">
                    <text:number>d.</text:number>
                    <text:p text:style-name="al">bestuursrechtelijke handhavingsmaatregelen opgelegd heeft gekregen in de vorm van een last onder bestuursdwang en/of dwangsom;</text:p>
                  </text:list-item>
                  <text:list-item text:style-override="id1-3-2-2-19-5-3-5">
                    <text:number>e.</text:number>
                    <text:p text:style-name="al">doet vermoeden op basis van feiten en omstandigheden dat de pgb-aanbieder en/of zijn directie en/of de aan hen gelieerde vennootschappen een zakelijk samenwerkingsverband onderhouden met derden die in relatie staan tot strafbare feiten of daarvan verdacht worden;</text:p>
                  </text:list-item>
                  <text:list-item text:style-override="id1-3-2-2-19-5-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section>
          <text:section text:name="artikel_id1-3-2-2-20" text:style-name="artikel">
            <text:p text:style-name="artikel_kop_titel"><text:span text:style-name="artikel_kop_label">Artikel</text:span> <text:span text:style-name="artikel_kop_nr">20.</text:span> De hoogte van een pgb </text:p>
            <text:list text:style-name="id1-3-2-2-20-2">
              <text:list-item text:style-override="id1-3-2-2-20-2">
                <text:number>1.</text:number>
                <text:p text:style-name="al">De hoogte van een pgb voor dienstverlening door een professionele aanbieder bedraagt 80% van de goedkoopst adequate maatwerkvoorziening in natura.</text:p>
              </text:list-item>
              <text:list-item text:style-override="id1-3-2-2-20-3">
                <text:number>2.</text:number>
                <text:p text:style-name="al">De hoogte van het pgb voor dienstverlening door een informele aanbieder bedraagt:</text:p>
                <text:list text:style-name="id1-3-2-2-20-3-3">
                  <text:list-item text:style-override="id1-3-2-2-20-3-3-1">
                    <text:number>a.</text:number>
                    <text:p text:style-name="al">bij het bestaan van een dienstbetrekking het uurloon gelijk aan de hoogste periodiek voor de benodigde hulp in de desbetreffende CAO, vermeerderd met de vakantiebijslag en tegenwaarde van de verlofuren.</text:p>
                  </text:list-item>
                  <text:list-item text:style-override="id1-3-2-2-20-3-3-2">
                    <text:number>b.</text:number>
                    <text:p text:style-name="al">de maximale hoogte van de tegemoetkoming per kalendermaand voor een hulp uit het sociaal netwerk zoals opgenomen in artikel 2ab van de Uitvoeringsregeling Wmo 2015, tenzij de ondersteuning van de cliënt kan worden ingekocht met een lagere tegemoetkoming; of</text:p>
                  </text:list-item>
                  <text:list-item text:style-override="id1-3-2-2-20-3-3-3">
                    <text:number>c.</text:number>
                    <text:p text:style-name="al">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
              </text:list-item>
              <text:list-item text:style-override="id1-3-2-2-20-4">
                <text:number>3.</text:number>
                <text:p text:style-name="al">De hoogte van een pgb voor niet-roerende woonvoorzieningen bedraagt het bedrag van de kosten volgens de door het college geaccepteerde offerte die gemaakt worden voor:</text:p>
                <text:list text:style-name="id1-3-2-2-20-4-3">
                  <text:list-item text:style-override="id1-3-2-2-20-4-3-1">
                    <text:number>a.</text:number>
                    <text:p text:style-name="al">een bouwkundige of woon-technische voorziening in een woning (woningaanpassing);</text:p>
                  </text:list-item>
                  <text:list-item text:style-override="id1-3-2-2-20-4-3-2">
                    <text:number>b.</text:number>
                    <text:p text:style-name="al">een niet-bouwkundige of niet-woon-technische voorziening in een woning, zoals woninguitrusting; </text:p>
                  </text:list-item>
                  <text:list-item text:style-override="id1-3-2-2-20-4-3-3">
                    <text:number>c.</text:number>
                    <text:p text:style-name="al">onderhoud, keuring en reparatie van een gerealiseerde woningaanpassing;</text:p>
                  </text:list-item>
                  <text:list-item text:style-override="id1-3-2-2-20-4-3-4">
                    <text:number>d.</text:number>
                    <text:p text:style-name="al">tijdelijke huisvesting. </text:p>
                  </text:list-item>
                </text:list>
              </text:list-item>
              <text:list-item text:style-override="id1-3-2-2-20-5">
                <text:number>4.</text:number>
                <text:p text:style-name="al">De hoogte van een pgb bedraagt voor een vervoersvoorziening of een roerende woonvoorziening de tegenwaarde van de goedkoopst adequate voorziening, dan wel de huurprijs van de goedkoopst adequate voorziening, zoals die door het college aan de leverancier wordt betaald.</text:p>
              </text:list-item>
              <text:list-item text:style-override="id1-3-2-2-20-6">
                <text:number>5.</text:number>
                <text:p text:style-name="al">De hoogte van een pgb in de vorm van vervoer van en naar begeleiding groep bedraagt een gangbare vastgestelde vergoeding per kilometer, uitgaande van de dichtst bij de woning van de cliënt gelegen geschikte locatie.</text:p>
              </text:list-item>
              <text:list-item text:style-override="id1-3-2-2-20-7">
                <text:number>6.</text:number>
                <text:p text:style-name="al">De hoogte van een pgb bedraagt voor onderhoud en reparatie (zijnde instandhoudingskosten) van een vervoersvoorziening een bedrag achteraf en op declaratiebasis. Hiervoor dient de cliënt een onderhoudscontract af te sluiten voor de duur van 7 jaar. Het bedrag voor onderhoud en reparaties is gebaseerd op maximaal de kosten van een door de gemeente geaccepteerde offerte, rekening houdend met een bedrag voor de WA-verzekering, indien deze verplicht is.</text:p>
              </text:list-item>
              <text:list-item text:style-override="id1-3-2-2-20-8">
                <text:number>7.</text:number>
                <text:p text:style-name="al">Indien het pgb in een individueel geval onvoldoende is om de aangewezen voorziening te kunnen inkopen, wordt het tarief zodanig aangepast dat de hulp hiermee bij tenminste één aanbieder kan worden ingekocht.</text:p>
              </text:list-item>
            </text:list>
          </text:section>
          <text:section text:name="artikel_id1-3-2-2-21" text:style-name="artikel">
            <text:p text:style-name="artikel_kop_titel"><text:span text:style-name="artikel_kop_label">Artikel</text:span> <text:span text:style-name="artikel_kop_nr">21.</text:span> Bijdrage in de kosten van algemene voorzieningen</text:p>
            <text:list text:style-name="id1-3-2-2-21-2">
              <text:list-item text:style-override="id1-3-2-2-21-2">
                <text:number>1.</text:number>
                <text:p text:style-name="al">Het algemene uitgangspunt is dat er geen bijdrage in de kosten van algemene voorzieningen door de gemeente wordt gevraagd met uitzondering van de kosten genoemd in lid 2 van dit artikel.</text:p>
              </text:list-item>
              <text:list-item text:style-override="id1-3-2-2-21-3">
                <text:number>2.</text:number>
                <text:p text:style-name="al">Een inwoner is wel een bijdrage verschuldigd voor eventuele onkosten voor het nuttigen van consumptieve goederen en het gebruik van materiaal. Deze kosten mogen niet hoger zijn dan de redelijkerwijs vastgestelde kostprijs van het desbetreffende product. Daarnaast mag afname van deze producten niet verplicht worden gesteld aan de inwoners die van een desbetreffende algemene voorziening gebruik maken. </text:p>
              </text:list-item>
            </text:list>
          </text:section>
          <text:section text:name="artikel_id1-3-2-2-22" text:style-name="artikel">
            <text:p text:style-name="artikel_kop_titel"><text:span text:style-name="artikel_kop_label">Artikel</text:span> <text:span text:style-name="artikel_kop_nr">22.</text:span> Bijdrage in de kosten van maatwerkvoorzieningen</text:p>
            <text:list text:style-name="id1-3-2-2-22-2">
              <text:list-item text:style-override="id1-3-2-2-22-2">
                <text:number>1.</text:number>
                <text:p text:style-name="al">Een cliënt is een bijdrage in de kosten verschuldigd voor een maatwerkvoorziening in natura of een pgb, zolang de cliënt van de maatwerkvoorziening in natura gebruik maakt of gedurende de periode waarvoor het pgb wordt verstrekt.</text:p>
              </text:list-item>
              <text:list-item text:style-override="id1-3-2-2-22-3">
                <text:number>2.</text:number>
                <text:p text:style-name="al">Voor een maatwerkvoorziening, met uitzondering van beschermd wonen, maatschappelijke opvang en vervoersvoorzieningen, is de cliënt de maximale bijdrage in de kosten, zoals bepaald in het Uitvoeringsbesluit maatschappelijke ondersteuning, verschuldigd en deze wordt geïnd door het CAK. </text:p>
              </text:list-item>
              <text:list-item text:style-override="id1-3-2-2-22-4">
                <text:number>3.</text:number>
                <text:p text:style-name="al">Een eigen bijdrage in de kosten is niet verschuldigd:</text:p>
                <text:list text:style-name="id1-3-2-2-22-4-3">
                  <text:list-item text:style-override="id1-3-2-2-22-4-3-1">
                    <text:number>a.</text:number>
                    <text:p text:style-name="al">in de situaties genoemd in het Uitvoeringsbesluit Wmo 2015;</text:p>
                  </text:list-item>
                  <text:list-item text:style-override="id1-3-2-2-22-4-3-2">
                    <text:number>b.</text:number>
                    <text:p text:style-name="al">voor de financiële tegemoetkomingen zoals genoemd in artikel 16 lid 3 onderdeel a tot en met g;</text:p>
                  </text:list-item>
                  <text:list-item text:style-override="id1-3-2-2-22-4-3-3">
                    <text:number>c.</text:number>
                    <text:p text:style-name="al">voor maatwerkvoorzieningen ten behoeve van minderjarigen;</text:p>
                  </text:list-item>
                  <text:list-item text:style-override="id1-3-2-2-22-4-3-4">
                    <text:number>d.</text:number>
                    <text:p text:style-name="al">indien het inkomen van de cliënt, wonend in Hattem, niet hoger is dan 120% van het sociaal minimum van het jaar waarin de maatwerkvoorziening is verstrekt.</text:p>
                  </text:list-item>
                </text:list>
              </text:list-item>
              <text:list-item text:style-override="id1-3-2-2-22-5">
                <text:number>4.</text:number>
                <text:p text:style-name="al">De kostprijs van een:</text:p>
                <text:list text:style-name="id1-3-2-2-22-5-3">
                  <text:list-item text:style-override="id1-3-2-2-22-5-3-1">
                    <text:number>a.</text:number>
                    <text:p text:style-name="al">maatwerkvoorziening wordt vastgesteld door middel van een onafhankelijk kostprijsonderzoek, na consultatie in de markt of na overleg met de aanbieder;</text:p>
                  </text:list-item>
                  <text:list-item text:style-override="id1-3-2-2-22-5-3-2">
                    <text:number>b.</text:number>
                    <text:p text:style-name="al">maatwerkvoorziening in de vorm van een hulpmiddel of woonvoorziening wordt vastgesteld door middel van een onafhankelijk kostprijsonderzoek, aan de hand van één of meerdere offertes, na consultatie in de markt of na overleg met de aanbieder. . Zie het financieel besluit voor de regels voor onderhoud, reparatie en afschrijving van de voorzieningen.</text:p>
                  </text:list-item>
                  <text:list-item text:style-override="id1-3-2-2-22-5-3-3">
                    <text:number>c.</text:number>
                    <text:p text:style-name="al">pgb is gelijk aan de hoogte van een voorziening in natura min de overheadkosten die een pgb aanbieder niet heeft. </text:p>
                  </text:list-item>
                </text:list>
              </text:list-item>
              <text:list-item text:style-override="id1-3-2-2-22-6">
                <text:number>5.</text:number>
                <text:p text:style-name="al">In de gevallen, bedoeld in artikel 2.1.4b, lid 2, van de wet, worden de bijdragen voor een maatwerkvoorziening in natura of pgb door het Centraal Administratie Kantoor (CAK) vastgesteld en geïnd.</text:p>
              </text:list-item>
            </text:list>
          </text:section>
          <text:section text:name="artikel_id1-3-2-2-23" text:style-name="artikel">
            <text:p text:style-name="artikel_kop_titel"><text:span text:style-name="artikel_kop_label">Artikel</text:span> <text:span text:style-name="artikel_kop_nr">23.</text:span> Ritbijdrage en voorwaarden vraagafhankelijk en routegebonden vervoer </text:p>
            <text:list text:style-name="id1-3-2-2-23-2">
              <text:list-item text:style-override="id1-3-2-2-23-2">
                <text:number>1.</text:number>
                <text:p text:style-name="al">In afwijking van artikel 2.1.4a lid 4 van de wet wordt voor gebruik van het vraagafhankelijke vervoer een ritbijdrage gevraagd. Deze ritbijdrage bestaat uit een opstaptarief en een kilometertarief. De tarieven staan opgenomen in het financieel besluit.</text:p>
              </text:list-item>
              <text:list-item text:style-override="id1-3-2-2-23-3">
                <text:number>2.</text:number>
                <text:p text:style-name="al">Binnen het vraagafhankelijke vervoer wordt er onderscheid gemaakt in tarieven voor lokaal verplaatsen en bovenlokaal verplaatsen.</text:p>
                <text:list text:style-name="id1-3-2-2-23-3-3">
                  <text:list-item text:style-override="id1-3-2-2-23-3-3-1">
                    <text:number>a.</text:number>
                    <text:p text:style-name="al">Lokaal verplaatsen: in het vervoergebied van maximaal 20 kilometer om het woonadres van de reiziger zijn het kilometertarief en het opstaptarief gelijk aan het gemiddelde OV-chipkaart opstarttarief en kilometertarief van de openbaar vervoer concessies die er liggen in onze regio. </text:p>
                  </text:list-item>
                  <text:list-item text:style-override="id1-3-2-2-23-3-3-2">
                    <text:number>b.</text:number>
                    <text:p text:style-name="al">Bovenlokaal verplaatsen: in het vervoergebied 20 tot en met 40 kilometer om het woonadres van de reiziger is het opstaptarief gelijk aan het gemiddelde OV-chipkaart opstaptarief, zoals beschreven onder a. en is het kilometertarief gebaseerd op het commerciële tarief. </text:p>
                  </text:list-item>
                </text:list>
              </text:list-item>
              <text:list-item text:style-override="id1-3-2-2-23-4">
                <text:number>3.</text:number>
                <text:p text:style-name="al">De in lid 2 genoemde tarieven gelden ook voor de sociale begeleider. Een medisch begeleider betaalt geen ritbijdrage. </text:p>
              </text:list-item>
              <text:list-item text:style-override="id1-3-2-2-23-5">
                <text:number>4.</text:number>
                <text:p text:style-name="al">Minderjarigen tot 4 jaar reizen gratis mee. Minderjarigen van 4 tot 12 jaar met een Wmo-indicatie krijgen op het totale tarief van de bij lid 2 genoemde ritbijdragen een procentuele korting. Zie het financieel besluit.</text:p>
              </text:list-item>
              <text:list-item text:style-override="id1-3-2-2-23-6">
                <text:number>5.</text:number>
                <text:p text:style-name="al">Voor een vervoerspas wordt een bedrag in rekening gebracht ter hoogte van de kostprijs, ook bij diefstal en verlies. Zie het financieel besluit voor de hoogte van dit bedrag.</text:p>
              </text:list-item>
              <text:list-item text:style-override="id1-3-2-2-23-7">
                <text:number>6.</text:number>
                <text:p text:style-name="al">Voor het routegebonden vervoer van en naar een geïndiceerde maatwerkvoorziening is het hebben van een vervoerpas niet verplicht. </text:p>
              </text:list-item>
              <text:list-item text:style-override="id1-3-2-2-23-8">
                <text:number>7.</text:number>
                <text:p text:style-name="al">Voor het routegebonden vervoer van en naar een geïndiceerde maatwerkvoorziening betaalt de reiziger geen kilometertarief en geen opstaptarief. De reiziger betaalt voor het routegebonden vervoer de vaste eigen bijdrage zoals genoemd in artikel 22 lid 2. </text:p>
              </text:list-item>
            </text:list>
          </text:section>
          <text:section text:name="artikel_id1-3-2-2-24" text:style-name="artikel">
            <text:p text:style-name="artikel_kop_titel"><text:span text:style-name="artikel_kop_label">Artikel</text:span> <text:span text:style-name="artikel_kop_nr">24.</text:span> Kwaliteitseisen maatschappelijke ondersteuning</text:p>
            <text:list text:style-name="id1-3-2-2-24-2">
              <text:list-item text:style-override="id1-3-2-2-24-2">
                <text:number>1.</text:number>
                <text:p text:style-name="al">De (professionele/gecontracteerde) aanbieder voldoet aan de volgende criteria:</text:p>
                <text:list text:style-name="id1-3-2-2-24-2-3">
                  <text:list-item text:style-override="id1-3-2-2-24-2-3-1">
                    <text:number>a.</text:number>
                    <text:p text:style-name="al">zet adequaat opgeleide medewerkers in volgens het toetsingskader opleidingen en het zorgproductenboek welke zijn gepubliceerd op <text:a xlink:href="http://www.zorgregiomijov.nl/" xlink:type="simple"><text:span text:style-name="nadrukondlijn">www.zorgregiomijov.nl</text:span></text:a>;</text:p>
                  </text:list-item>
                  <text:list-item text:style-override="id1-3-2-2-24-2-3-2">
                    <text:number>b.</text:number>
                    <text:p text:style-name="al">zet medewerkers in die in het bezit zijn van een verklaring omtrent gedrag (VOG), met profiel 45 Gezondheidszorg en welzijn van mens en dier, die niet ouder is dan drie maanden voor indiensttreding van de medewerker of de aanvang van het vrijwilligerswerk.</text:p>
                  </text:list-item>
                  <text:list-item text:style-override="id1-3-2-2-24-2-3-3">
                    <text:number>c.</text:number>
                    <text:p text:style-name="al">zorgt bij de inzet van vrijwilligers voor een vrijwilligersbeleid en voor een professionele begeleiding van de vrijwilligers. De toegevoegde waarde van de vrijwilliger op het zorg-/ondersteuningsproces van de cliënt wordt nauwlettend in de gaten gehouden. In het beleid over de inzet van vrijwilligers is tenminste geregeld hoe de aanbieder het kennisniveau, begeleiding/ondersteuning en de veiligheid van vrijwilligers borgt;</text:p>
                  </text:list-item>
                  <text:list-item text:style-override="id1-3-2-2-24-2-3-4">
                    <text:number>d.</text:number>
                    <text:p text:style-name="al">leeft de relevante en dan geldende (door de branche/werkgeversorganisatie) ondertekende cao na en past deze actief toe, waaronder, doch niet gelimiteerd tot:</text:p>
                    <text:list text:style-name="id1-3-2-2-24-2-3-4-3">
                      <text:list-item text:style-override="id1-3-2-2-24-2-3-4-3-1">
                        <text:number>i.</text:number>
                        <text:p text:style-name="al">cao GGZ; </text:p>
                      </text:list-item>
                      <text:list-item text:style-override="id1-3-2-2-24-2-3-4-3-2">
                        <text:number>ii.</text:number>
                        <text:p text:style-name="al">cao VVT; </text:p>
                      </text:list-item>
                      <text:list-item text:style-override="id1-3-2-2-24-2-3-4-3-3">
                        <text:number>iii.</text:number>
                        <text:p text:style-name="al">cao Gehandicaptenzorg; </text:p>
                      </text:list-item>
                      <text:list-item text:style-override="id1-3-2-2-24-2-3-4-3-4">
                        <text:number>iv.</text:number>
                        <text:p text:style-name="al">cao Jeugdzorg; </text:p>
                      </text:list-item>
                      <text:list-item text:style-override="id1-3-2-2-24-2-3-4-3-5">
                        <text:number>v.</text:number>
                        <text:p text:style-name="al">cao Welzijn en Maatschappelijke dienstverlening;</text:p>
                      </text:list-item>
                    </text:list>
                  </text:list-item>
                  <text:list-item text:style-override="id1-3-2-2-24-2-3-5">
                    <text:number>e.</text:number>
                    <text:p text:style-name="al">beschikt over een gecertificeerd kwaliteitsborgingssysteem voor de dienstverlening waarop de overeenkomst ziet en kan hiertoe het certificaat overleggen. Voorbeelden van geaccepteerde certificaten zijn: HKZ, Mijn Keurmerk (Kiwa), HKZ Light, PREZO keurmerk, Keurmerk Kwaliteitswaarborg Zorgboerderijen (Federatie Landbouw en Zorg), ISO 9001:2015, kwaliteitsvisitaties van brancheverenigingen NVO, NIP, NVVP, LVVP, NFG en FVB;</text:p>
                  </text:list-item>
                  <text:list-item text:style-override="id1-3-2-2-24-2-3-6">
                    <text:number>f.</text:number>
                    <text:p text:style-name="al">is aangesloten bij een branchevereniging en/of beroepsvereniging voor onder andere doorontwikkeling en borging van kwaliteit en intervisie;</text:p>
                  </text:list-item>
                  <text:list-item text:style-override="id1-3-2-2-24-2-3-7">
                    <text:number>g.</text:number>
                    <text:p text:style-name="al">is in bezit van een afgegeven verklaring omtrent gedrag (VOG) voor rechtspersonen, indien de professionele aanbieder rechtspersoonlijkheid heeft;</text:p>
                  </text:list-item>
                  <text:list-item text:style-override="id1-3-2-2-24-2-3-8">
                    <text:number>h.</text:number>
                    <text:p text:style-name="al">heeft geen corrigerende of bestuursrechtelijke maatregel(en) opgelegd gekregen van de toezichthouder;</text:p>
                  </text:list-item>
                  <text:list-item text:style-override="id1-3-2-2-24-2-3-9">
                    <text:number>i.</text:number>
                    <text:p text:style-name="al">onderschrijft de governancecode zorg van de brancheorganisaties Zorg, zoals gepubliceerd op www.brancheorganisatieszorg.nl. De opdrachtnemer past de meest actuele governancecode zorg actief toe dan wel handelt in de aard van de governancecode;</text:p>
                  </text:list-item>
                  <text:list-item text:style-override="id1-3-2-2-24-2-3-10">
                    <text:number>j.</text:number>
                    <text:p text:style-name="al">zorgt voor een systeem voor het veilig melden van onzorgvuldigheden en incidenten in de zorgverlening;</text:p>
                  </text:list-item>
                  <text:list-item text:style-override="id1-3-2-2-24-2-3-11">
                    <text:number>k.</text:number>
                    <text:p text:style-name="al">controleert het functioneren van iedere nieuwe medewerker bij indiensttreding;</text:p>
                  </text:list-item>
                  <text:list-item text:style-override="id1-3-2-2-24-2-3-12">
                    <text:number>l.</text:number>
                    <text:p text:style-name="al">meldt ontslag van een medeweker in verband met ernstig disfunctioneren bij de Inspectie Gezondheidszorg en Jeugd;</text:p>
                  </text:list-item>
                  <text:list-item text:style-override="id1-3-2-2-24-2-3-13">
                    <text:number>m.</text:number>
                    <text:p text:style-name="al">zorgt voor een gratis en laagdrempelige afhandeling van klachten en geschillen van de cliënten</text:p>
                  </text:list-item>
                  <text:list-item text:style-override="id1-3-2-2-24-2-3-14">
                    <text:number>n.</text:number>
                    <text:p text:style-name="al">meldt calamiteiten bij de toezichthoudend ambtenaar;</text:p>
                  </text:list-item>
                  <text:list-item text:style-override="id1-3-2-2-24-2-3-15">
                    <text:number>o.</text:number>
                    <text:p text:style-name="al">voert een deugdelijke administratie en goede registratie, waarbij in ieder geval inkomsten, uitgaven, verplichtingen, cliëntdossiers en verantwoording te herleiden zijn naar bron en bestemming.</text:p>
                  </text:list-item>
                </text:list>
              </text:list-item>
              <text:list-item text:style-override="id1-3-2-2-24-3">
                <text:number>2.</text:number>
                <text:p text:style-name="al">Het college kan bij nadere regeling bepalen welke verdere eisen worden gesteld aan de kwaliteit van voorzieningen.</text:p>
              </text:list-item>
              <text:list-item text:style-override="id1-3-2-2-24-4">
                <text:number>3.</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voorzieningen.</text:p>
              </text:list-item>
            </text:list>
          </text:section>
          <text:section text:name="artikel_id1-3-2-2-25" text:style-name="artikel">
            <text:p text:style-name="artikel_kop_titel"><text:span text:style-name="artikel_kop_label">Artikel</text:span> <text:span text:style-name="artikel_kop_nr">25.</text:span> Verhouding prijs en kwaliteit levering voorziening door derden </text:p>
            <text:list text:style-name="id1-3-2-2-25-2">
              <text:list-item text:style-override="id1-3-2-2-25-2">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25-2-3">
                  <text:list-item text:style-override="id1-3-2-2-25-2-3-1">
                    <text:number>a.</text:number>
                    <text:p text:style-name="al">een vaste prijs, die geldt voor een inschrijving als bedoeld in de Aanbestedingswet 2012 en het aangaan overeenkomst met derde; of</text:p>
                  </text:list-item>
                  <text:list-item text:style-override="id1-3-2-2-25-2-3-2">
                    <text:number>b.</text:number>
                    <text:p text:style-name="al">een reële prijs die geldt als ondergrens voor:</text:p>
                    <text:list text:style-name="id1-3-2-2-25-2-3-2-3">
                      <text:list-item text:style-override="id1-3-2-2-25-2-3-2-3-1">
                        <text:number>1°</text:number>
                        <text:p text:style-name="al">een inschrijving en het aangaan overeenkomst met de derde, en </text:p>
                      </text:list-item>
                      <text:list-item text:style-override="id1-3-2-2-25-2-3-2-3-2">
                        <text:number>2°</text:number>
                        <text:p text:style-name="al">de vaste prijs, bedoeld in onderdeel a.</text:p>
                      </text:list-item>
                    </text:list>
                  </text:list-item>
                </text:list>
              </text:list-item>
              <text:list-item text:style-override="id1-3-2-2-25-3">
                <text:number>2.</text:number>
                <text:p text:style-name="al">Het college stelt de prijzen, bedoeld in lid 1, vast:</text:p>
                <text:list text:style-name="id1-3-2-2-25-3-3">
                  <text:list-item text:style-override="id1-3-2-2-25-3-3-1">
                    <text:number>a.</text:number>
                    <text:p text:style-name="al">overeenkomstig de eisen aan de kwaliteit van die voorziening, waaronder de eisen aan de deskundigheid van de beroepskracht, bedoeld in artikel 2.1.3, lid 2, onderdeel c, van de wet, en</text:p>
                  </text:list-item>
                  <text:list-item text:style-override="id1-3-2-2-25-3-3-2">
                    <text:number>b.</text:number>
                    <text:p text:style-name="al">rekening houdend met de continuïteit in de hulpverlening, bedoeld in artikel 2.6.5, lid 2, van de wet, tussen degenen aan wie de voorziening wordt verstrekt en de betrokken hulpverleners.</text:p>
                  </text:list-item>
                </text:list>
              </text:list-item>
              <text:list-item text:style-override="id1-3-2-2-25-4">
                <text:number>3.</text:number>
                <text:p text:style-name="al">Het college baseert de vaste prijs of de reële prijs op de volgende kostprijselementen:</text:p>
                <text:list text:style-name="id1-3-2-2-25-4-3">
                  <text:list-item text:style-override="id1-3-2-2-25-4-3-1">
                    <text:number>a.</text:number>
                    <text:p text:style-name="al">de kosten van de beroepskracht;</text:p>
                  </text:list-item>
                  <text:list-item text:style-override="id1-3-2-2-25-4-3-2">
                    <text:number>b.</text:number>
                    <text:p text:style-name="al">redelijke overheadkosten;</text:p>
                  </text:list-item>
                  <text:list-item text:style-override="id1-3-2-2-25-4-3-3">
                    <text:number>c.</text:number>
                    <text:p text:style-name="al">kosten voor niet productieve uren van de beroepskrachten als gevolg van verlof, ziekte, scholing, werkoverleg;</text:p>
                  </text:list-item>
                  <text:list-item text:style-override="id1-3-2-2-25-4-3-4">
                    <text:number>d.</text:number>
                    <text:p text:style-name="al">reis- en opleidingskosten;</text:p>
                  </text:list-item>
                  <text:list-item text:style-override="id1-3-2-2-25-4-3-5">
                    <text:number>e.</text:number>
                    <text:p text:style-name="al">indexatie van de reële prijs voor het leveren van een dienst;</text:p>
                  </text:list-item>
                  <text:list-item text:style-override="id1-3-2-2-2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5-5">
                <text:number>4.</text:number>
                <text:p text:style-name="al">Het college kan lid 1, onderdeel b, buiten beschouwing laten indien bij de inschrijving aan de derde de eis wordt gesteld een prijs voor de voorziening te hanteren die gebaseerd is op het geen gesteld is in lid 2 en lid 3. Daarover legt het college verantwoording af aan de gemeenteraad.</text:p>
              </text:list-item>
              <text:list-item text:style-override="id1-3-2-2-25-6">
                <text:number>5.</text:number>
                <text:p text:style-name="al">Het college bepaalt met welke derde als bedoeld in lid 1 hij een overeenkomst aangaat.</text:p>
              </text:list-item>
            </text:list>
          </text:section>
          <text:section text:name="artikel_id1-3-2-2-26" text:style-name="artikel">
            <text:p text:style-name="artikel_kop_titel"><text:span text:style-name="artikel_kop_label">Artikel</text:span> <text:span text:style-name="artikel_kop_nr">26.</text:span> Meldingsregeling calamiteiten en geweld</text:p>
            <text:list text:style-name="id1-3-2-2-26-2">
              <text:list-item text:style-override="id1-3-2-2-26-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26-3">
                <text:number>2.</text:number>
                <text:p text:style-name="al">Aanbieders melden iedere calamiteit en ieder geweldsincident dat zich heeft voorgedaan bij de verstrekking van een voorziening onmiddellijk (uiterlijk binnen 3 werkdagen) aan de toezichthoudend ambtenaar.</text:p>
              </text:list-item>
              <text:list-item text:style-override="id1-3-2-2-26-4">
                <text:number>3.</text:number>
                <text:p text:style-name="al">De toezichthoudend ambtenaar, bedoeld als in artikel 6.1 van de wet, doet onderzoek naar de calamiteiten en geweldsincidenten en adviseert het college over het voorkomen van verdere calamiteiten en het bestrijden van geweld.</text:p>
              </text:list-item>
            </text:list>
          </text:section>
          <text:section text:name="artikel_id1-3-2-2-27" text:style-name="artikel">
            <text:p text:style-name="artikel_kop_titel"><text:span text:style-name="artikel_kop_label">Artikel</text:span> <text:span text:style-name="artikel_kop_nr">27.</text:span> Voorkoming en bestrijding ten onrechte ontvangen maatwerkvoorzieningen in natura of pgb en misbruik of oneigenlijk gebruik van de Wmo 2015</text:p>
            <text:list text:style-name="id1-3-2-2-27-2">
              <text:list-item text:style-override="id1-3-2-2-27-2">
                <text:number>1.</text:number>
                <text:p text:style-name="al">Het college informeert cliënten of hun vertegenwoordigers in begrijpelijke bewoordingen over de rechten en plichten die aan het ontvangen van een maatwerkvoorziening in natura dan wel in de vorm van een pgb zijn verbonden. Ook informeert het college cliënten over de mogelijke gevolgen van misbruik en oneigenlijk gebruik van de wet.</text:p>
              </text:list-item>
              <text:list-item text:style-override="id1-3-2-2-27-3">
                <text:number>2.</text:number>
                <text:p text:style-name="al">Het college wijst een toezichthouder aan, conform artikel 6.1 van de wet, die belast is met het houden van toezicht op de kwaliteit van de ondersteuning en de naleving van de rechtmatige en doelmatige uitvoering van de Wet maatschappelijke ondersteuning 2015, waaronder de bestrijding van misbruik, oneigenlijk gebruik en niet-gebruik van de voorziening.</text:p>
              </text:list-item>
              <text:list-item text:style-override="id1-3-2-2-27-4">
                <text:number>3.</text:number>
                <text:p text:style-name="al">De toezichthouder functioneert onafhankelijk. </text:p>
              </text:list-item>
              <text:list-item text:style-override="id1-3-2-2-27-5">
                <text:number>4.</text:number>
                <text:p text:style-name="al">De aangewezen toezichthouder is belast met:</text:p>
                <text:list text:style-name="id1-3-2-2-27-5-3">
                  <text:list-item text:style-override="id1-3-2-2-27-5-3-1">
                    <text:number>a.</text:number>
                    <text:p text:style-name="al">de bevoegdheid om inlichtingen te vorderen;</text:p>
                  </text:list-item>
                  <text:list-item text:style-override="id1-3-2-2-27-5-3-2">
                    <text:number>b.</text:number>
                    <text:p text:style-name="al">de bevoegdheid om de (cliënten)administratie te vorderen bij de zorgverlener;</text:p>
                  </text:list-item>
                  <text:list-item text:style-override="id1-3-2-2-27-5-3-3">
                    <text:number>c.</text:number>
                    <text:p text:style-name="al">de bevoegdheid om de administratie te vorderen van de cliënt of de Pgb- beheerder;</text:p>
                  </text:list-item>
                  <text:list-item text:style-override="id1-3-2-2-27-5-3-4">
                    <text:number>d.</text:number>
                    <text:p text:style-name="al">vorderen van identificatie;</text:p>
                  </text:list-item>
                  <text:list-item text:style-override="id1-3-2-2-27-5-3-5">
                    <text:number>e.</text:number>
                    <text:p text:style-name="al">inzage van documenten en toegang tot gegevens;</text:p>
                  </text:list-item>
                  <text:list-item text:style-override="id1-3-2-2-27-5-3-6">
                    <text:number>f.</text:number>
                    <text:p text:style-name="al">het betreden van plaatsen (met uitzondering van woningen);</text:p>
                  </text:list-item>
                  <text:list-item text:style-override="id1-3-2-2-27-5-3-7">
                    <text:number>g.</text:number>
                    <text:p text:style-name="al">controleren of de zorgverlener de verplichtingen uit de toekenningsbeschikking of de raamovereenkomst of uitvoeringsovereenkomst met het college naleeft;</text:p>
                  </text:list-item>
                  <text:list-item text:style-override="id1-3-2-2-27-5-3-8">
                    <text:number>h.</text:number>
                    <text:p text:style-name="al">ondersteuningsinhoudelijk controleren van de overeenkomsten die de cliënt of de pgb-beheerder heeft gesloten; voldoen deze aan bij de aanvraag geleverde gegevens en informatie;</text:p>
                  </text:list-item>
                  <text:list-item text:style-override="id1-3-2-2-27-5-3-9">
                    <text:number>i.</text:number>
                    <text:p text:style-name="al">controleren of de voorziening veilig, doeltreffend, doelmatig en cliëntgericht wordt uitgevoerd.</text:p>
                  </text:list-item>
                </text:list>
              </text:list-item>
              <text:list-item text:style-override="id1-3-2-2-27-6">
                <text:number>5.</text:number>
                <text:p text:style-name="al">Een ieder is verplicht om mee te werken aan het onderzoek van de toezichthouder.</text:p>
              </text:list-item>
              <text:list-item text:style-override="id1-3-2-2-27-7">
                <text:number>6.</text:number>
                <text:p text:style-name="al">Het college kan nadere regels stellen over de bevoegdheden van de toezichthouder. </text:p>
              </text:list-item>
              <text:list-item text:style-override="id1-3-2-2-27-8">
                <text:number>7.</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7-9">
                <text:number>8.</text:number>
                <text:p text:style-name="al">Onverminderd artikel 2.3.10 van de wet kan het college een beslissing als bedoeld in artikel 2.3.5 of 2.3.6 van de wet herzien dan wel intrekken als het college vaststelt dat:</text:p>
                <text:list text:style-name="id1-3-2-2-27-9-3">
                  <text:list-item text:style-override="id1-3-2-2-27-9-3-1">
                    <text:number>a.</text:number>
                    <text:p text:style-name="al">de cliënt onjuiste of onvolledige gegevens heeft verstrekt en de verstrekking van juiste of volledige gegevens tot een andere beslissing zou hebben geleid;</text:p>
                  </text:list-item>
                  <text:list-item text:style-override="id1-3-2-2-27-9-3-2">
                    <text:number>b.</text:number>
                    <text:p text:style-name="al">de cliënt niet langer op de maatwerkvoorziening in natura dan wel in de vorm van een pgb is aangewezen;</text:p>
                  </text:list-item>
                  <text:list-item text:style-override="id1-3-2-2-27-9-3-3">
                    <text:number>c.</text:number>
                    <text:p text:style-name="al">de maatwerkvoorziening in natura dan wel in de vorm van een pgb niet meer toereikend is te achten;</text:p>
                  </text:list-item>
                  <text:list-item text:style-override="id1-3-2-2-27-9-3-4">
                    <text:number>d.</text:number>
                    <text:p text:style-name="al">de cliënt niet voldoet aan de maatwerkvoorziening in natura dan wel in de vorm van een pgb verbonden voorwaarden;</text:p>
                  </text:list-item>
                  <text:list-item text:style-override="id1-3-2-2-27-9-3-5">
                    <text:number>e.</text:number>
                    <text:p text:style-name="al">de cliënt de maatwerkvoorziening in natura dan wel in de vorm van een pgb voor een ander doel gebruikt.</text:p>
                  </text:list-item>
                </text:list>
              </text:list-item>
              <text:list-item text:style-override="id1-3-2-2-27-10">
                <text:number>9.</text:number>
                <text:p text:style-name="al">Als het college een beslissing op grond van lid 5,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in natura dan wel in de vorm van een pgb. </text:p>
              </text:list-item>
              <text:list-item text:style-override="id1-3-2-2-27-11">
                <text:number>10.</text:number>
                <text:p text:style-name="al">Ingeval het recht op een in eigendom of in bruikleen verstrekte voorziening is ingetrokken, kan deze voorziening worden teruggevorderd.</text:p>
              </text:list-item>
            </text:list>
          </text:section>
          <text:section text:name="artikel_id1-3-2-2-28" text:style-name="artikel">
            <text:p text:style-name="artikel_kop_titel"><text:span text:style-name="artikel_kop_label">Artikel</text:span> <text:span text:style-name="artikel_kop_nr">28.</text:span> Jaarlijkse waardering mantelzorgers </text:p>
            <text:list text:style-name="id1-3-2-2-28-2">
              <text:list-item text:style-override="id1-3-2-2-28-2">
                <text:number>1.</text:number>
                <text:p text:style-name="al">Mantelzorgers van cliënten in de gemeente kunnen in aanmerking komen voor een jaarlijkse blijk van waardering.</text:p>
              </text:list-item>
              <text:list-item text:style-override="id1-3-2-2-28-3">
                <text:number>2.</text:number>
                <text:p text:style-name="al">Het college kan nadere regels stellen over de wijze waarop zorg wordt gedragen voor de jaarlijkse blijk van waardering voor de mantelzorgers van cliënten in de gemeente.</text:p>
              </text:list-item>
            </text:list>
          </text:section>
          <text:section text:name="artikel_id1-3-2-2-29" text:style-name="artikel">
            <text:p text:style-name="artikel_kop_titel"><text:span text:style-name="artikel_kop_label">Artikel</text:span> <text:span text:style-name="artikel_kop_nr">29.</text:span> Tegemoetkoming meerkosten personen met een beperking of chronische problemen</text:p>
            <text:list text:style-name="id1-3-2-2-29-2">
              <text:list-item text:style-override="id1-3-2-2-29-2">
                <text:number>1.</text:number>
                <text:p text:style-name="al">Het college kan in overeenstemming met het beleidsplan, bedoeld in artikel 2.1.7 van de wet, op aanvraag aan personen met een beperking of chronische psychische of psychosociale problemen, die daarmee verband houdende aannemelijke meerkosten hebben, een tegemoetkoming ter ondersteuning in de zelfredzaamheid en participatie verstrekken. </text:p>
              </text:list-item>
              <text:list-item text:style-override="id1-3-2-2-29-3">
                <text:number>2.</text:number>
                <text:p text:style-name="al">De tegemoetkoming wordt alleen verstrekt aan ingezetenen die aan de voorwaarden voldoen, zoals vermeld in de geldende Beleidsregels Werk &amp; Inkomen gemeente Hattem van dat jaar.</text:p>
              </text:list-item>
            </text:list>
          </text:section>
          <text:section text:name="artikel_id1-3-2-2-30" text:style-name="artikel">
            <text:p text:style-name="artikel_kop_titel"><text:span text:style-name="artikel_kop_label">Artikel</text:span> <text:span text:style-name="artikel_kop_nr">30.</text:span> Klachtregeling</text:p>
            <text:list text:style-name="id1-3-2-2-30-2">
              <text:list-item text:style-override="id1-3-2-2-30-2">
                <text:number>1.</text:number>
                <text:p text:style-name="al">De gemeente heeft een procedure voor klachten van cliënten die betrekking hebben op de wijze van afhandeling van meldingen en aanvragen als bedoeld in deze verordening.</text:p>
              </text:list-item>
              <text:list-item text:style-override="id1-3-2-2-30-3">
                <text:number>2.</text:number>
                <text:p text:style-name="al">Aanbieders stellen een effectieve en laagdrempelige regeling vast voor de afhandeling van klachten van cliënten die betrekking hebben op gedrag van de aanbieder richting een cliënt. </text:p>
              </text:list-item>
              <text:list-item text:style-override="id1-3-2-2-3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31" text:style-name="artikel">
            <text:p text:style-name="artikel_kop_titel"><text:span text:style-name="artikel_kop_label">Artikel</text:span> <text:span text:style-name="artikel_kop_nr">31.</text:span> Medezeggenschap bij aanbieders van maatschappelijke ondersteuning</text:p>
            <text:list text:style-name="id1-3-2-2-31-2">
              <text:list-item text:style-override="id1-3-2-2-31-2">
                <text:number>1.</text:number>
                <text:p text:style-name="al">Aanbieders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3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2" text:style-name="artikel">
            <text:p text:style-name="artikel_kop_titel"><text:span text:style-name="artikel_kop_label">Artikel</text:span> <text:span text:style-name="artikel_kop_nr">32.</text:span> Betrekken van ingezetenen bij het beleid </text:p>
            <text:list text:style-name="id1-3-2-2-32-2">
              <text:list-item text:style-override="id1-3-2-2-32-2">
                <text:number>1.</text:number>
                <text:p text:style-name="al">Het college betrekt de ingezetenen van de gemeente, waaronder in ieder geval cliënten of hun vertegenwoordigers, bij de voorbereiding van het beleid betreffende maatschappelijke ondersteuning, overeenkomstig de in artikel 150 van de Gemeentewet gestelde regels met betrekking tot de wijze waarop inspraak wordt verleend.</text:p>
              </text:list-item>
              <text:list-item text:style-override="id1-3-2-2-32-3">
                <text:number>2.</text:number>
                <text:p text:style-name="al">Het college stelt de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2-4">
                <text:number>3.</text:number>
                <text:p text:style-name="al">Het college zorgt ervoor dat ingezetenen kunnen deelnemen aan periodiek overleg, waarbij zij onderwerpen voor de agenda kunnen aanmelden en worden voorzien van de voor een adequate deelname aan het overleg benodigde informatie en ondersteuning.</text:p>
              </text:list-item>
              <text:list-item text:style-override="id1-3-2-2-32-5">
                <text:number>4.</text:number>
                <text:p text:style-name="al">Het college stelt nadere regels vast ter uitvoering van lid 2 en lid 3.</text:p>
              </text:list-item>
            </text:list>
          </text:section>
          <text:section text:name="artikel_id1-3-2-2-33" text:style-name="artikel">
            <text:p text:style-name="artikel_kop_titel"><text:span text:style-name="artikel_kop_label">Artikel</text:span> <text:span text:style-name="artikel_kop_nr">33.</text:span> Hardheidsclausule en nadere regels</text:p>
            <text:list text:style-name="id1-3-2-2-33-2">
              <text:list-item text:style-override="id1-3-2-2-33-2">
                <text:number>1.</text:number>
                <text:p text:style-name="al">Het college kan in bijzondere gevallen in het voordeel van de cliënt afwijken van de bepalingen in deze verordening als door toepassing ervan de cliënt duidelijk onrecht wordt aangedaan. </text:p>
              </text:list-item>
              <text:list-item text:style-override="id1-3-2-2-33-3">
                <text:number>2.</text:number>
                <text:p text:style-name="al">In gevallen, de uitvoering van deze verordening betreffend, waarin deze verordening niet voorziet, beslist het college.</text:p>
              </text:list-item>
              <text:list-item text:style-override="id1-3-2-2-33-4">
                <text:number>3.</text:number>
                <text:p text:style-name="al">Het college kan nadere regels stellen over de uitvoering van deze verordening.</text:p>
              </text:list-item>
            </text:list>
          </text:section>
          <text:section text:name="artikel_id1-3-2-2-34" text:style-name="artikel">
            <text:p text:style-name="artikel_kop_titel"><text:span text:style-name="artikel_kop_label">Artikel</text:span> <text:span text:style-name="artikel_kop_nr">34.</text:span> Intrekking oude verordening en overgangsrecht</text:p>
            <text:list text:style-name="id1-3-2-2-34-2">
              <text:list-item text:style-override="id1-3-2-2-34-2">
                <text:number>1.</text:number>
                <text:p text:style-name="al">De Verordening maatschappelijke ondersteuning gemeente Hattem 2022 wordt ingetrokken. </text:p>
              </text:list-item>
              <text:list-item text:style-override="id1-3-2-2-34-3">
                <text:number>2.</text:number>
                <text:p text:style-name="al">Een cliënt houdt recht op een lopende voorziening, verstrekt op grond van de Verordening maatschappelijke ondersteuning gemeente Hattem 2022, totdat het college een nieuw besluit heeft genomen, waarbij het besluit waarmee deze voorziening is verstrekt, wordt ingetrokken. </text:p>
              </text:list-item>
              <text:list-item text:style-override="id1-3-2-2-34-4">
                <text:number>3.</text:number>
                <text:p text:style-name="al">Aanvragen die zijn ingediend onder de Verordening maatschappelijke ondersteuning gemeente Hattem 2022 en waarop nog niet is beslist bij het in werking treden van deze verordening, worden afgehandeld conform deze verordening. </text:p>
              </text:list-item>
              <text:list-item text:style-override="id1-3-2-2-34-5">
                <text:number>4.</text:number>
                <text:p text:style-name="al">Het beslissen op bezwaarschriften tegen besluiten op grond van de Verordening maatschappelijke ondersteuning gemeente Hattem 2022 gebeurt op grond van de Verordening maatschappelijke ondersteuning gemeente Hattem 2022 die daarvoor zijn geldigheid behoudt. </text:p>
              </text:list-item>
              <text:list-item text:style-override="id1-3-2-2-34-6">
                <text:number>5.</text:number>
                <text:p text:style-name="al">Van lid 4 kan in het voordeel van de cliënt worden afgeweken. </text:p>
              </text:list-item>
            </text:list>
          </text:section>
          <text:section text:name="artikel_id1-3-2-2-35" text:style-name="artikel">
            <text:p text:style-name="artikel_kop_titel"><text:span text:style-name="artikel_kop_label">Artikel</text:span> <text:span text:style-name="artikel_kop_nr">35.</text:span> Inwerkingtreding en citeertitel</text:p>
            <text:list text:style-name="id1-3-2-2-35-2">
              <text:list-item text:style-override="id1-3-2-2-35-2">
                <text:number>1.</text:number>
                <text:p text:style-name="al">Deze verordening treedt in werking op 1 januari 2024.</text:p>
              </text:list-item>
              <text:list-item text:style-override="id1-3-2-2-35-3">
                <text:number>2.</text:number>
                <text:p text:style-name="al">Deze verordening wordt aangehaald als: “Verordening maatschappelijke ondersteuning gemeente Hattem 2024”.</text:p>
              </text:list-item>
            </text:list>
          </text:section>
        </text:section>
        <text:section text:name="regeling-sluiting_id1-3-2-3" text:style-name="regeling-sluiting">
          <text:section text:name="ondertekening_id1-3-2-3-1">
            <text:p><text:span text:style-name="functie">Aldus besloten in de openbare raadsvergadering d.d. 27 november 2023.</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p><text:span text:style-name="functie">mr. G.A.J. Winters </text:span></text:p>
          </text:section>
          <text:section text:name="ondertekening_id1-3-2-3-4">
            <text:p><text:span text:style-name="functie"/></text:p>
            <text:p><text:span text:style-name="functie">de voorzitter,</text:span></text:p>
            <text:p><text:span text:style-name="functie">drs. M. Sanders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Hattem 2024</text:p>
          <text:p text:style-name="al">
          <text:span text:style-name="nadrukvet">Algemeen </text:span>
        </text:p>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5">
            <text:list-item text:style-override="id1-3-2-4-5-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5-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5-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7">
            <text:list-item text:style-override="id1-3-2-4-7-1">
              <text:number>a.</text:number>
              <text:p text:style-name="al">cliënten zo lang mogelijk in de eigen leefomgeving kunnen blijven;</text:p>
            </text:list-item>
            <text:list-item text:style-override="id1-3-2-4-7-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
          <text:span text:style-name="nadrukcur">Inhoud verordening</text:span>
        </text:p>
          <text:p text:style-name="al">In de verordening moet in elk geval bepaald worden (artikel 2.1.3 lid 2 tot en met lid 4, 2.1.4 en artikel 2.1.6 van de wet):</text:p>
          <text:p text:style-name="al"/>
          <text:list text:style-name="id1-3-2-4-13">
            <text:list-item text:style-override="id1-3-2-4-13-1">
              <text:number>•</text:number>
              <text:p text:style-name="al">op welke manier en op basis van welke criteria wordt vastgesteld of een cliënt voor een maatwerkvoorziening voor zelfredzaamheid, participatie, beschermd wonen of opvang in aanmerking komt;</text:p>
            </text:list-item>
            <text:list-item text:style-override="id1-3-2-4-13-2">
              <text:number>•</text:number>
              <text:p text:style-name="al">op welke wijze de hoogte van een pgb wordt vastgesteld;</text:p>
            </text:list-item>
            <text:list-item text:style-override="id1-3-2-4-13-3">
              <text:number>•</text:number>
              <text:p text:style-name="al">welke eisen worden gesteld aan de kwaliteit van voorzieningen, inclusief eisen met betrekking tot de deskundigheid van beroepskrachten;</text:p>
            </text:list-item>
            <text:list-item text:style-override="id1-3-2-4-13-4">
              <text:number>•</text:number>
              <text:p text:style-name="al">voor welke voorzieningen een regeling voor de afhandeling van klachten van cliënten vereist is;</text:p>
            </text:list-item>
            <text:list-item text:style-override="id1-3-2-4-13-5">
              <text:number>•</text:number>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6">
              <text:number>•</text:number>
              <text:p text:style-name="al">op welke wijze de kostprijs van een maatwerkvoorziening wordt bepaald;</text:p>
            </text:list-item>
            <text:list-item text:style-override="id1-3-2-4-13-7">
              <text:number>•</text:number>
              <text:p text:style-name="al">op welke wijze het college zorg draagt voor een jaarlijkse blijk van waardering voor de mantelzorgers van cliënten in de gemeente.</text:p>
            </text:list-item>
          </text:list>
          <text:p text:style-name="al">Ook moet de gemeente per verordening regels stellen (artikel 2.1.3 lid 3 en 2.6.6 lid 1 van de wet):</text:p>
          <text:list text:style-name="id1-3-2-4-15">
            <text:list-item text:style-override="id1-3-2-4-15-1">
              <text:number>•</text:number>
              <text:p text:style-name="al">om het ten onrechte ontvangen van een maatwerkvoorziening of een pgb en van misbruik of oneigenlijk gebruik van de wet te bestrijden;</text:p>
            </text:list-item>
            <text:list-item text:style-override="id1-3-2-4-15-2">
              <text:number>•</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p text:style-name="al">Daarnaast kan de gemeente in de verordening (artikel 2.1.4, 2.1.4a, 2.1.5, 2.1.7 of 2.3.6 van de wet):</text:p>
          <text:list text:style-name="id1-3-2-4-17">
            <text:list-item text:style-override="id1-3-2-4-17-1">
              <text:number>•</text:number>
              <text:p text:style-name="al">bepalen dat cliënten voor algemene voorzieningen, niet zijnde cliëntondersteuning, en maatwerkvoorzieningen en bijdrage verschuldigd zijn;</text:p>
            </text:list-item>
            <text:list-item text:style-override="id1-3-2-4-17-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in geval van beschermd wonen en maatschappelijke opvang, afhankelijk is van het inkomen en het vermogen van de cliënt en zijn echtgenoot;</text:p>
            </text:list-item>
            <text:list-item text:style-override="id1-3-2-4-17-3">
              <text:number>•</text:number>
              <text:p text:style-name="al">bepalen dat de bijdrage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7">
              <text:number>•</text:number>
              <text:p text:style-name="al">bepalen onder welke voorwaarden betreffende het tarief de persoon aan wie een pgb wordt verstrekt, de ondersteuning kan inkopen van een persoon die behoort tot het sociale netwerk.</text:p>
            </text:list-item>
          </text:list>
          <text:p text:style-name="al">
          <text:span text:style-name="nadrukcur">Belang zorgvuldige procedure</text:span>
        </text:p>
          <text:p text:style-name="al">Er moet steeds een zorgvuldige toegangsprocedure doorlopen worden om:</text:p>
          <text:list text:style-name="id1-3-2-4-20">
            <text:list-item text:style-override="id1-3-2-4-20-1">
              <text:number>•</text:number>
              <text:p text:style-name="al">de hulpvraag van de cliënt, zijn behoeften, situatie en de gewenste resultaten helder te krijgen;</text:p>
            </text:list-item>
            <text:list-item text:style-override="id1-3-2-4-20-2">
              <text:number>•</text:number>
              <text:p text:style-name="al">de beperkingen in de zelfredzaamheid en participatie van de cliënt te inventariseren;</text:p>
            </text:list-item>
            <text:list-item text:style-override="id1-3-2-4-20-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20-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sommige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e definities in de begripsbepalingen zijn uitgewerkt, zodat voor een ieder duidelijk is wat met deze begrippen wordt bedoeld. Veel definities zijn uitgewerkt in de wet (artikel 1.1.1) die ook bindend zijn voor deze verordening. Voor de duidelijkheid is een aantal wettelijke definities nog eens expliciet in deze toelichting opgenomen. </text:p>
          <text:p text:style-name="al"/>
          <text:list text:style-name="id1-3-2-4-34">
            <text:list-item text:style-override="id1-3-2-4-34-1">
              <text:number>•</text:number>
              <text:p text:style-name="al">ADL: algemene dagelijkse levensverrichtingen;</text:p>
            </text:list-item>
            <text:list-item text:style-override="id1-3-2-4-34-2">
              <text:number>•</text:number>
              <text:p text:style-name="al">begeleiding: activiteiten gericht op het bevorderen van zelfredzaamheid en participatie van de cliënt opdat hij zo lang mogelijk in zijn eigen leefomgeving kan blijven;</text:p>
            </text:list-item>
            <text:list-item text:style-override="id1-3-2-4-34-3">
              <text:number>•</text:number>
              <text:p text:style-name="al">Beschermd Thuis kent drie varianten:</text:p>
              <text:list text:style-name="id1-3-2-4-34-3-3">
                <text:list-item text:style-override="id1-3-2-4-34-3-3-1">
                  <text:number>o</text:number>
                  <text:p text:style-name="al">klassiek beschermd wonen waarbij cliënten geen huur betalen (beschermd wonen zoals bedoeld in de wet);</text:p>
                </text:list-item>
                <text:list-item text:style-override="id1-3-2-4-34-3-3-2">
                  <text:number>o</text:number>
                  <text:p text:style-name="al">klassiek beschermd wonen waarbij cliënten wel zelf huur betalen (ook wel scheiden van wonen en zorg); </text:p>
                </text:list-item>
                <text:list-item text:style-override="id1-3-2-4-34-3-3-3">
                  <text:number>o</text:number>
                  <text:p text:style-name="al">tussenvormen van beschermd wonen waarbij cliënten huur of een vergelijkbare vergoeding voor het wonen betalen, bijvoorbeeld waarbij:</text:p>
                  <text:list text:style-name="id1-3-2-4-34-3-3-3-3">
                    <text:list-item text:style-override="id1-3-2-4-34-3-3-3-3-1">
                      <text:number>i.</text:number>
                      <text:p text:style-name="al">de huur (tijdelijk) wordt overgenomen door de aanbieder; </text:p>
                    </text:list-item>
                    <text:list-item text:style-override="id1-3-2-4-34-3-3-3-3-2">
                      <text:number>ii.</text:number>
                      <text:p text:style-name="al">de aanbieder een woning huurt van een woningcorporatie voor de cliënt of voor deze cliënt garant staat;</text:p>
                    </text:list-item>
                    <text:list-item text:style-override="id1-3-2-4-34-3-3-3-3-3">
                      <text:number>iii.</text:number>
                      <text:p text:style-name="al">de cliënt een woning huurt van de aanbieder; </text:p>
                    </text:list-item>
                    <text:list-item text:style-override="id1-3-2-4-34-3-3-3-3-4">
                      <text:number>iv.</text:number>
                      <text:p text:style-name="al">de cliënt op een andere manier zelfstandig woont met een beschermd wonen indicatie.</text:p>
                    </text:list-item>
                  </text:list>
                </text:list-item>
              </text:list>
            </text:list-item>
            <text:list-item text:style-override="id1-3-2-4-34-4">
              <text:number>•</text:number>
              <text:p text:style-name="al">CAK: Centraal Administratie Kantoor;</text:p>
            </text:list-item>
            <text:list-item text:style-override="id1-3-2-4-34-5">
              <text:number>•</text:number>
              <text:p text:style-name="al">cliënt: persoon die gebruik maakt van een algemene voorziening of aan wie een maatwerkvoorziening of persoonsgebonden budget is verstrekt of door of namens wie een melding is gedaan als bedoeld in artikel 2.3.2, lid 1; </text:p>
            </text:list-item>
            <text:list-item text:style-override="id1-3-2-4-34-6">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4-7">
              <text:number>•</text:number>
              <text:p text:style-name="al">maatschappelijke ondersteuning:</text:p>
              <text:list text:style-name="id1-3-2-4-34-7-3">
                <text:list-item text:style-override="id1-3-2-4-34-7-3-1">
                  <text:number>1° </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4-7-3-2">
                  <text:number>2° </text:number>
                  <text:p text:style-name="al">ondersteunen van de zelfredzaamheid en de participatie van personen met een beperking of met chronische psychische of psychosociale problemen zoveel mogelijk in de eigen leefomgeving</text:p>
                </text:list-item>
                <text:list-item text:style-override="id1-3-2-4-34-7-3-3">
                  <text:number>3° </text:number>
                  <text:p text:style-name="al">bieden van beschermd wonen en opvang;</text:p>
                </text:list-item>
              </text:list>
            </text:list-item>
            <text:list-item text:style-override="id1-3-2-4-34-8">
              <text:number>•</text:number>
              <text:p text:style-name="al">maatwerkvoorziening: op de behoeften, persoonskenmerken en mogelijkheden van een persoon afgestemd geheel van diensten, hulpmiddelen, woningaanpassingen en andere maatregelen:</text:p>
              <text:list text:style-name="id1-3-2-4-34-8-3">
                <text:list-item text:style-override="id1-3-2-4-34-8-3-1">
                  <text:number>1° </text:number>
                  <text:p text:style-name="al">Ten behoeve van zelfredzaamheid, daaronder begrepen kortdurend verblijf in een instelling ter ontlasting van de mantelzorger, het daarvoor nemen van maatregelen</text:p>
                </text:list-item>
                <text:list-item text:style-override="id1-3-2-4-34-8-3-2">
                  <text:number>2° </text:number>
                  <text:p text:style-name="al">ten behoeve van participatie, daaronder begrepen het daarvoor noodzakelijke vervoer, alsmede hulpmiddelen en andere maatregelen</text:p>
                </text:list-item>
                <text:list-item text:style-override="id1-3-2-4-34-8-3-3">
                  <text:number>3° </text:number>
                  <text:p text:style-name="al">ten behoeve van beschermd wonen en opvang;</text:p>
                </text:list-item>
              </text:list>
            </text:list-item>
            <text:list-item text:style-override="id1-3-2-4-34-9">
              <text:number>•</text:number>
              <text:p text:style-name="al">participatie: deelnemen aan het maatschappelijke verkeer;</text:p>
            </text:list-item>
            <text:list-item text:style-override="id1-3-2-4-34-10">
              <text:number>•</text:number>
              <text:p text:style-name="al">persoonsgebonden budget (pgb): bedrag waaruit namens het college betalingen worden gedaan voor diensten, hulpmiddelen, woningaanpassingen en andere maatregelen ie tot een maatwerkvoorziening behoren, en die een cliënt van derden heeft betrokken;</text:p>
            </text:list-item>
            <text:list-item text:style-override="id1-3-2-4-34-11">
              <text:number>•</text:number>
              <text:p text:style-name="al">sociaal netwerk: personen uit de huiselijke kring of andere personen met wie de cliënt een sociale relatie onderhoudt;</text:p>
            </text:list-item>
            <text:list-item text:style-override="id1-3-2-4-34-12">
              <text:number>•</text:number>
              <text:p text:style-name="al">vertegenwoordiger: persoon of rechtspersoon die een cliënt vertegenwoordigt die niet in staat kan worden geacht tot een redelijke waardering van zijn belangen ter zake;</text:p>
            </text:list-item>
            <text:list-item text:style-override="id1-3-2-4-34-13">
              <text:number>•</text:number>
              <text:p text:style-name="al">voorziening: algemene voorziening of maatwerkvoorziening;</text:p>
            </text:list-item>
            <text:list-item text:style-override="id1-3-2-4-34-14">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 aanvraag’ (artikel 1:3, lid 3): een verzoek van een belanghebbende om een besluit te nemen, en ‘ beschikking’ (artikel 1:2).</text:p>
          <text:p text:style-name="al"/>
          <text:p text:style-name="al">
          <text:span text:style-name="nadrukvet">Artikel 2. Toegang tot algemene voorzieningen</text:span>
        </text:p>
          <text:p text:style-name="al"/>
          <text:p text:style-name="al">In dit artikel krijgt het college opdracht tenminste één algemene voorziening vorm te geven door het contracteren van één of meerdere aanbieders. In lid 3 wordt een aantal bepalingen benoemd, die het college in dat geval contractueel moet vastleggen.</text:p>
          <text:p text:style-name="al"/>
          <text:p text:style-name="al">
          <text:span text:style-name="nadrukvet">Artikel 3. Melding</text:span>
        </text:p>
          <text:p text:style-name="al"/>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Aangezien het onderzoek na een melding maximaal zes weken mag beslaan (zie artikel 2.3.2, lid 1 van de wet), is registratie en ontvangstbevestiging van de melding ook in het kader van deze termijn van belang. 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4. Cliëntondersteuning</text:span>
        </text:p>
          <text:p text:style-name="al"/>
          <text:p text:style-name="al">Lid 1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gezetenen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In lid 2 is overeenkomstig artikel 2.3.2, lid 3 van de wet bepaald dat het college de betrokkene na de melding van de hulpvraag inlicht over de mogelijkheid van gratis cliëntondersteuning.</text:p>
          <text:p text:style-name="al"/>
          <text:p text:style-name="al">
          <text:span text:style-name="nadrukvet">Artikel 5. Persoonlijk plan</text:span>
        </text:p>
          <text:p text:style-name="al"/>
          <text:p text:style-name="al">In dit artikel is overeenkomstig artikel 2.3.2, lid 2 van de wet de verplichting voor het college opgenomen om informatie te verschaffen over de mogelijkheid voor de cliënt om een persoonlijk plan op te stellen en dit aan het college te overhandigen.</text:p>
          <text:p text:style-name="al"/>
          <text:p text:style-name="al">
          <text:span text:style-name="nadrukvet">Artikel 6. Informatie en identificatie</text:span>
        </text:p>
          <text:p text:style-name="al"/>
          <text:p text:style-name="al">In artikel 2.3.8, lid 3 van de wet is een medewerkingsplicht opgenomen. De cliënt is verplicht aan het college desgevraagd de medewerking te verlenen die redelijkerwijs nodig is voor de uitvoering van deze wet. De verplichting tot het overleggen van stukken is opgenomen overeenkomstig artikel 2.3.2, lid 7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lid 2). Bij de gegevensverzameling op grond van lid 1 en 2 zullen de grenzen van de Algemene verordening gegevensbescherming (AVG) in acht genomen moeten worden.</text:p>
          <text:p text:style-name="al"/>
          <text:p text:style-name="al">
          <text:span text:style-name="nadrukvet">Artikel 7. Onderzoek</text:span>
        </text:p>
          <text:p text:style-name="al"/>
          <text:p text:style-name="al">Het onderzoek vormt de kern van de procedure. De wet beschrijft in artikel 2.3.2 lid 4 wat er tijdens het onderzoek aan bod moet komen. De Centrale Raad van Beroep heeft op 21 maart 2018 aangegeven dat het onderzoek moet plaatsvinden aan de hand van een stappenplan. Het gesprek vindt zo mogelijk bij de cliënt thuis plaats. Vastgelegd is dat het college zo mogelijk de mantelzorger betrekt bij het gesprek. Dit is ook van belang in het kader van de verantwoordelijkheid die het college heeft ten aanzien van de ondersteuning van de mantelzorger. Verder worden ook andere mensen uit het sociale netwerk betrokken bij het gesprek, wanneer dit wenselijk is. Het gesprek hoeft niet plaats te vinden als dit niet nodig is (zie lid 5). Het kan bijvoorbeeld om een cliënt gaan die al bekend is bij de gemeente en een eenvoudige vervolgvraag heeft. Soms kan het echter ook nodig zijn om een extern advies op te vragen. Afdeling 3:3 van de Algemene wet bestuursrecht geeft regels over (externe) advisering. In lid 7 is daarom opgenomen dat het college extern advies kan inwinnen als dit nodig is voor het onderzoek. Het is bij de adviesaanvraag van belang, dat hierbij een heldere vraag of afgebakende opdracht wordt verstrekt, zodat voor de cliënt en de adviseur duidelijk is, welk aanvullend onderzoek nog nodig is. </text:p>
          <text:p text:style-name="al"/>
          <text:p text:style-name="al">
          <text:span text:style-name="nadrukvet">Artikel 8. Verslag</text:span>
        </text:p>
          <text:p text:style-name="al"/>
          <text:p text:style-name="al">Deze bepaling is opgenomen in het belang van een zorgvuldige dossiervorming en een zorgvuldige procedure en is overeenkomstig artikel 2.3.2, lid 5 van de wet. Lid 1 borgt dat altijd verslag wordt opgemaakt. De invulling van deze verslagplicht is vormvrij. Hierbij kan worden voortgebouw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9. Aanvraag</text:span>
        </text:p>
          <text:p text:style-name="al"/>
          <text:p text:style-name="al">Ook deze bepaling is een uitwerking van artikel 2.1.3, lid 1 en lid 2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ontvangst van de aanvraag de beschikking moet verstrekken (artikel 2.3.5, lid 2).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lid 2 is aangegeven dat naast de cliënt alleen een daartoe door hem gemachtigde persoon of een vertegenwoordiger (zie voor een definitie van vertegenwoordiger de toelichting onder artikel 1, als ook artikel 1.1.1. lid 2 van de wet)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 In lid 3 is omschreven op welke wijze een ondertekend ondersteuningsplan wordt beschouwd als een aanvraag.</text:p>
          <text:p text:style-name="al"/>
          <text:p text:style-name="al">
          <text:span text:style-name="nadrukvet">Artikel 10. Criteria voor een maatwerkvoorziening</text:span>
        </text:p>
          <text:p text:style-name="al"/>
          <text:p text:style-name="al">In dit artikel zijn de algemene criteria beschreven die gelden om een maatwerkvoorziening te kunnen krijgen. Allereerst moet duidelijk zijn dat er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gebruikelijke en algemenen voorzieningen, niet toereikend zijn om de beperkingen te compenseren. Het college kan nadere regels stellen. Het college kan bijvoorbeeld uitwerken welke regels gelden voor de beoordeling van de vraag of sprake is van eigen kracht of gebruikelijke hulp.</text:p>
          <text:p text:style-name="al"/>
          <text:p text:style-name="al">
          <text:span text:style-name="nadrukvet">Artikel 11. Aanvullende criteria woonvoorzieningen</text:span>
        </text:p>
          <text:p text:style-name="al"/>
          <text:p text:style-name="al">Woningaanpassingen zijn kostbare voorzieningen. In sommige gevallen is het daarom wenselijk dat onderzocht wordt of verhuizen een oplossing kan zijn. Dit wordt het primaat van verhuizen genoemd. Dit primaat kan alleen worden toegepast na een zorgvuldige belangenafweging. Factoren waarmee het college rekening moet houden zijn onder andere de beschikbaarheid van aangepaste of eenvoudig aan te passen woningen, de financiële gevolgen van de verhuizing, de snelheid waarmee het probleem opgelost kan worden en de sociale omstandigheden.</text:p>
          <text:p text:style-name="al"/>
          <text:p text:style-name="al">
          <text:span text:style-name="nadrukvet">Artikel 12. Aanvullende criteria voor Beschermd Thuis</text:span>
        </text:p>
          <text:p text:style-name="al"/>
          <text:p text:style-name="al">Vanaf 2015 maken gemeenten de beweging naar beschermd thuis. Het is de bedoeling dat het aantal mensen met een psychische beperking dat in een instelling woont afneemt. Zij blijven vaker op zichzelf wonen en ontvangen thuis de benodigde begeleiding. Dit is beter voor de integratie van deze mensen en het behoud van hun zelfstandigheid. Dit bevordert het herstel waardoor de ondersteuning eerder kan worden afgeschaald. Deze visie is geformuleerd in het advies van de commissie Toekomst Beschermd Wonen (beter bekend als de commissie-Dannenberg). De implementatie van deze visie vraagt om passend aanbod voor beschermd wonen in alle gemeenten. De verschuiving naar beschermd thuis valt samen met het wetsvoorstel woonplaatsbeginsel voor beschermd wonen. Dit wetsvoorstel regelt dat niet alleen de centrumgemeenten verantwoordelijk zijn voor het beschermd wonen van hun inwoners, maar dat dit een verantwoordelijkheid is van alle gemeenten. De verwachting is dat dit wetsvoorstel op 1 januari 2024.</text:p>
          <text:p text:style-name="al"/>
          <text:p text:style-name="al">
          <text:span text:style-name="nadrukvet">Artikel 13. Aanvullende criteria voor Maatschappelijke Opvang</text:span>
        </text:p>
          <text:p text:style-name="al"/>
          <text:p text:style-name="al">Gemeenten zijn verantwoordelijk voor de maatschappelijke opvang op grond van de Wmo. Het gaat om een tijdelijke verblijfplek, waar ook zorg, begeleiding en praktische hulp wordt geboden. Maatschappelijke opvang is bedoeld voor mensen die dakloos zijn of dreigen te raken door bijvoorbeeld huiselijk geweld, psychische problemen, schulden, verslaving en werkloosheid. </text:p>
          <text:p text:style-name="al"/>
          <text:p text:style-name="al">
          <text:span text:style-name="nadrukvet">Artikel 14. Weigeringsgronden</text:span>
        </text:p>
          <text:p text:style-name="al"/>
          <text:p text:style-name="al">Er zijn een aantal wettelijke grondslagen waarom geen maatvoorziening hoeft te worden verstrekt. Het college is enkel verantwoordelijk voor inwoners van de gemeente Hattem en hoeft geen voorziening te verstrekken als mensen niet in de gemeente Hattem woonachtig zijn. </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Artikel 2.3.5, zesde lid Wmo 2015 ( weigeren maatwerkvoorziening indien recht bestaat op verblijf in WLZ inrichting) geldt tot een bij koninklijk besluit vast te stellen tijdstip niet voor daar bedoelde cliënten:</text:p>
          <text:p text:style-name="al"/>
          <text:list text:style-name="id1-3-2-4-105">
            <text:list-item text:style-override="id1-3-2-4-105-1">
              <text:number>a.</text:number>
              <text:p text:style-name="al">die thuis wonen en een maatwerkvoorziening inhoudende een hulpmiddel of een woningaanpassing hebben aangevraagd;</text:p>
            </text:list-item>
            <text:list-item text:style-override="id1-3-2-4-105-2">
              <text:number>b.</text:number>
              <text:p text:style-name="al">die zonder behandeling in een instelling verblijven en een maatwerkvoorziening inhoudende een hulpmiddel ter verbetering van hun mobiliteit hebben aangevraagd;</text:p>
            </text:list-item>
            <text:list-item text:style-override="id1-3-2-4-105-3">
              <text:number>c.</text:number>
              <text:p text:style-name="al">die hun recht op zorg tot gelding brengen met een modulair pakket thuis en een maatwerkvoorziening inhoudende het schoonhouden van hun woonruimte hebben </text:p>
            </text:list-item>
          </text:list>
          <text:p text:style-name="al">Er wordt geen voorziening verstrekt als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De ondersteuning vanuit de Wmo ziet conform artikel 1.1.1 Wmo 2015 op ondersteuning bij de zelfredzaamheid en participatie in de eigen leefomgeving. De wetgever bedoeld hiermee te zeggen dat de Wmo 2015 tot doel heeft dat mensen zo lang mogelijk thuis kunnen blijven wonen. De gemeente Hattem verstrekt daarom geen maatwerkvoorziening voor ondersteuning die wordt geboden in het buitenland, omdat het niet gaat om ondersteuning bij de zelfredzaamheid en participatie in de eigen leefomgeving van de cliënt. </text:p>
          <text:p text:style-name="al"/>
          <text:p text:style-name="al">In lid 2 is opgenomen dat het college in bepaalde situaties geen woonvoorziening verstrekt. </text:p>
          <text:p text:style-name="al"/>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Als gebruikte materialen voor problemen zorgen of als de ondervonden problemen te wijten zijn aan achterstallig onderhoud of aan de omstandigheid dat de woning niet voldoet aan de geldende wettelijke eisen dan verstrekt het college geen maatwerkvoorziening.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Onder het normale gebruik van de woning werd in de oude Wmo 2007-jurisprudentie het verrichten van elementaire woonfuncties verstaan. In de toelichting van de Regeling geldelijke steun huisvesting gehandicapten 1992 (RGSHG 1992) werden als normale, elementaire woonfuncties al het slapen, eten en de lichaamsreiniging genoemd. Door de jaren heen is de lijst van elementaire woonfuncties aangevuld in de rechtspraak. </text:p>
          <text:p text:style-name="al"/>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Het college hoeft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Het college verstrekt geen voorzieningen in gemeenschappelijke ruimt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Er worden geen voorzieningen verstrekt die bij nieuwbouw of renovatie zonder noemenswaardige meerkosten kunnen worden meegenomen. </text:p>
          <text:p text:style-name="al"/>
          <text:p text:style-name="al">
          <text:span text:style-name="nadrukvet">Artikel 15. Besluit en inhoud beschikking</text:span>
        </text:p>
          <text:p text:style-name="al"/>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De cliënt moet op basis van de beschikking die hij ontvangt de informatie krijgen die nodig is om zijn rechtspositie te bepalen en te begrijpen. In dit artikel staat wat in ieder geval in de beschikking moet worden opgenomen. </text:p>
          <text:p text:style-name="al"/>
          <text:p text:style-name="al">Lid 5 dient ter informatie aan de cliënt. Het college neemt de hoogte van de eigen bijdrage in de kosten niet in de beschikking op. Dat loopt immers via het CAK, evenals de mogelijkheid van bezwaar en beroep daartegen. Zie artikel 22 en artikel 2.1.4a, lid 6 van de wet, waarin is bepaald, dat de bijdrage voor een maatwerkvoorziening dan wel een pgb, met uitzondering van die voor opvang, wordt vastgesteld en voor de gemeente geïnd door het CAK.</text:p>
          <text:p text:style-name="al"/>
          <text:p text:style-name="al">
          <text:span text:style-name="nadrukvet">Artikel 16. Financiële tegemoetkoming</text:span>
        </text:p>
          <text:p text:style-name="al"/>
          <text:p text:style-name="al">Het is mogelijk om sommige voorzieningen te verstrekken in de vorm van een financiële tegemoetkoming. </text:p>
          <text:p text:style-name="al"/>
          <text:p text:style-name="al">
          <text:span text:style-name="nadrukvet">Artikel 17. Algemene criteria persoonsgebonden budget (pgb)</text:span>
        </text:p>
          <text:p text:style-name="al"/>
          <text:p text:style-name="al">Het college kan op grond van artikel 2.3.6 van de wet een pgb verstrekken. Als aan alle wettelijke voorwaarden daartoe is voldaan, is het college hier zelfs toe verplicht. Van belang is dat een pgb alleen wordt verstrekt indien de cliënt dit gemotiveerd vraagt (zie artikel 2.3.6, lid 2 onder b). Met behoud van de motiveringseis wordt geborgd dat duidelijk is dat het de beslissing van de aanvrager zelf is om een pgb aan te vragen (zie de toelichting op amendement Voortman c.s., Kamerstukken II 2013/14, 33 841, nr. 103).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In lid 6 zijn een aantal kostenposten genoemd die niet uit het pgb gefinancierd mogen worden. Het pgb is enkel en alleen bedoeld voor financiering van de noodzakelijke voorziening. </text:p>
          <text:p text:style-name="al"/>
          <text:p text:style-name="al">
          <text:span text:style-name="nadrukvet">Artikel 18. Onderscheid professionele en informele aanbieder</text:span>
        </text:p>
          <text:p text:style-name="al"/>
          <text:p text:style-name="al">Voor de bepaling van het pgb-tarief wordt onderscheid gemaakt tussen professionele en informele aanbieder. Voor professionele aanbieder geldt het hogere pgb-tarief en voor informele aanbieder geldt het lagere tarief op basis van de hoogste periodiek van de betreffende cao. Dit is vastgesteld door de Centrale Raad van Beroep op 16 augustus 2023 (ECLI:NL:CRVB:2023:1394).</text:p>
          <text:p text:style-name="al"/>
          <text:p text:style-name="al">Van een professionele aanbieder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een informele aanbieder. Ook al gaat het om een hulpverlener die voldoet aan de criteria voor een professionele aanbieder; dan nog geldt dat in het kader van deze verordening als informele aanbieder.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span text:style-name="nadrukondlijn">Bloedverwanten</text:span>
        </text:p>
          <text:p text:style-name="al">Bloedverwantschap ontstaat door:</text:p>
          <text:list text:style-name="id1-3-2-4-163">
            <text:list-item text:style-override="id1-3-2-4-163-1">
              <text:number>•</text:number>
              <text:p text:style-name="al">geboorte;</text:p>
            </text:list-item>
            <text:list-item text:style-override="id1-3-2-4-163-2">
              <text:number>•</text:number>
              <text:p text:style-name="al">afstamming van dezelfde voorvader;</text:p>
            </text:list-item>
            <text:list-item text:style-override="id1-3-2-4-163-3">
              <text:number>•</text:number>
              <text:p text:style-name="al">erkenning;</text:p>
            </text:list-item>
            <text:list-item text:style-override="id1-3-2-4-163-4">
              <text:number>•</text:number>
              <text:p text:style-name="al">gerechtelijke vaststelling van het vaderschap;</text:p>
            </text:list-item>
            <text:list-item text:style-override="id1-3-2-4-163-5">
              <text:number>•</text:number>
              <text:p text:style-name="al">adoptie.</text:p>
            </text:list-item>
          </text:list>
          <text:p text:style-name="al">Bloedverwanten zijn in de:</text:p>
          <text:p text:style-name="al">Eerste graad:</text:p>
          <text:list text:style-name="id1-3-2-4-166">
            <text:list-item text:style-override="id1-3-2-4-166-1">
              <text:number>•</text:number>
              <text:p text:style-name="al">(adoptie)ouders;</text:p>
            </text:list-item>
            <text:list-item text:style-override="id1-3-2-4-166-2">
              <text:number>•</text:number>
              <text:p text:style-name="al">(adoptie)kinderen.</text:p>
            </text:list-item>
          </text:list>
          <text:p text:style-name="al">Tweede graad:</text:p>
          <text:list text:style-name="id1-3-2-4-168">
            <text:list-item text:style-override="id1-3-2-4-168-1">
              <text:number>•</text:number>
              <text:p text:style-name="al">grootouders;</text:p>
            </text:list-item>
            <text:list-item text:style-override="id1-3-2-4-168-2">
              <text:number>•</text:number>
              <text:p text:style-name="al">kleinkinderen;</text:p>
            </text:list-item>
            <text:list-item text:style-override="id1-3-2-4-168-3">
              <text:number>•</text:number>
              <text:p text:style-name="al">broers en zussen.</text:p>
            </text:list-item>
          </text:list>
          <text:p text:style-name="al">
          <text:span text:style-name="nadrukvet">Artikel 19. Niet verstrekken pgb</text:span>
        </text:p>
          <text:p text:style-name="al"/>
          <text:p text:style-name="al">In een aantal gevallen is een pgb geen geschikte verstrekkingsvorm van een voorziening. Denk hierbij aan een spoedeisende situatie. Er is dan geen tijd om de beoordeling van ondersteuning in de vorm en een pgb af te wachten. Ook pgb voor zorg in het buitenland wordt niet verstrekt, zie hiervoor ook de toelichting op artikel 14.</text:p>
          <text:p text:style-name="al"/>
          <text:p text:style-name="al">Er wordt ook geen pgb verstrekt indien er twijfels bestaan over de integriteit van de pgb-aanbieder. Het geld in de zorg komt uit de belasting en zorgpremies die mensen betalen. De gemeente Hattem vindt dat zij erop moeten kunnen vertrouwen dat elke uitgegeven euro naar de geleverde zorg gaat. En dat inwoners daardoor de juiste en kwalitatief goede zorg ontvangen. Indien een zorgaanbieder dit vertrouwen heeft geschaad, is er geen sprake van een integere zorgaanbieder, en dan verstrekt de gemeente Hattem geen pgb.</text:p>
          <text:p text:style-name="al"/>
          <text:p text:style-name="al">
          <text:span text:style-name="nadrukvet">Artikel 20. De hoogte van een pgb</text:span>
        </text:p>
          <text:p text:style-name="al"/>
          <text:p text:style-name="al">In artikel 2.1.3, lid 2 onder b va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differentiatie aan te brengen in de hoogte van het pgb. Zij kunnen verschillende tarieven hanteren voor verschillende vormen van ondersteuning en voor verschillende typen hulpverleners. Bij het vaststellen van tarieven kunnen zij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In deze bepaling is het tarief vastgelegd voor professionele hulp. Het tarief wordt bepaald aan de hand van de zorg in natura-tarieven. Zorg in natura aanbieders hebben hogere overheadkosten. Zij moeten immers meedoen aan een aanbesteding, contractmanagementgesprekken voeren etc. Pgb aanbieders hebben deze kosten niet, om die reden kan het pgb bedrag voor professionele aanbieders worden vastgesteld op 80% van het zorg in natura bedrag. </text:p>
          <text:p text:style-name="al"/>
          <text:p text:style-name="al">In lid 2 zijn de tarieven vastgelegd voor informele hulp. Bij het inzetten van een pgb voor informele hulp, kan sprake zijn van een arbeidsovereenkomst of een overeenkomst van opdracht. De Centrale Raad van Beroep (CRvB) heeft zich op 16 augustus 2023 tweemaal uitgesproken over de informele pgb-tarieven in het sociale netwerk binnen de Wmo en Jeugdwet.</text:p>
          <text:p text:style-name="al"/>
          <text:p text:style-name="al">De CRvB stelt dat gemeenten voor het bedrag van een pgb, waarmee een persoon uit het sociale netwerk wordt ingehuurd, volgens de regels moeten uitgaan van de volgende tarieven:</text:p>
          <text:p text:style-name="al"/>
          <text:list text:style-name="id1-3-2-4-185">
            <text:list-item text:style-override="id1-3-2-4-185-1">
              <text:number>o</text:number>
              <text:p text:style-name="al">Bij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4-185-2">
              <text:number>o</text:number>
              <text:p text:style-name="al">Bij begeleiding: het uurloon van de hoogste periodiek behorende bij de Functie Waardering Gezondheidszorg van de voor de betreffende periode geldende cao VVT, te vermeerderen met vakantietoeslag en de tegenwaarde van de verlofuren.</text:p>
            </text:list-item>
          </text:list>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lid 2 onder c van de wet). Bij het beoordelen van de kwaliteit als bedoeld in artikel 2.3.6, lid 2 onder c van de wet weegt het college mee of de diensten, hulpmiddelen, woningaanpassingen en andere maatregelen in redelijkheid geschikt zijn voor het doel waarvoor het pgb wordt verstrekt (artikel 2.3.6, lid 3 van de wet).</text:p>
          <text:p text:style-name="al"/>
          <text:p text:style-name="al">In lid 3 is het tarief vastgelegd voor niet-roerende woonvoorzieningen. Het tarief wordt vastgesteld op offertebasis. Hiertoe dienen minimaal 2 offertes ingediend te worden.</text:p>
          <text:p text:style-name="al"/>
          <text:p text:style-name="al">In lid 4 is het tarief vastgelegd voor een vervoersvoorzieningen en roerende woonvoorzieningen, bijvoorbeeld een scootmobiel of een verrijdbare tillift. Het maximale tarief wordt bepaald aan de hand van de zorg in natura-tarieven. Als de cliënt aangeeft dat de voorziening voor een lager tarief ingekocht kan worden, mag uitgegaan worden van dit lagere tarief. </text:p>
          <text:p text:style-name="al"/>
          <text:p text:style-name="al">In lid 5 en 6 zijn de tarieven voor het vervoer vastgesteld. </text:p>
          <text:p text:style-name="al"/>
          <text:p text:style-name="al">In lid 7 is in feite een minimum vastgelegd voor de hoogte van het pgb in individuele gevallen. Een aanvraag voor een pgb kan geweigerd worden voor zover de kosten van het pgb hoger zijn dan de kosten van de maatwerkvoorzieningen (artikel 2.3.6, lid 5,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Tegelijkertijd moet het pgb toereikend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21 en 22. Regels voor bijdragen in de kosten van algemene en maatwerkvoorzieningen </text:span>
        </text:p>
          <text:p text:style-name="al"/>
          <text:p text:style-name="al">Deze bepalingen geven uitvoering aan de artikelen 2.1.4, 2.1.4a, 2.1.4b of artikel 2.1.5 van de wet. De wet maakt een onderscheid tussen de bijdragen in de kosten van maatwerkvoorzieningen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 Dat laatste geldt voor de gemeente Hattem.</text:p>
          <text:p text:style-name="al"/>
          <text:p text:style-name="al">Wanneer de gemeente ervoor kiest om een eigen bijdrage te heffen, geldt voor maatwerkvoorzieningen in natura of een pgb’s de maximale eigen bijdrage. Het CAK stelt de eigen bijdrage vast en int deze. </text:p>
          <text:p text:style-name="al"/>
          <text:p text:style-name="al">
          <text:span text:style-name="nadrukvet">Artikel 23. Ritbijdrage en voorwaarden vraagafhankelijk vervoer </text:span>
        </text:p>
          <text:p text:style-name="al"/>
          <text:p text:style-name="al">Via een Gemeenschappelijke Regeling is in regio Stedendriehoek (waaronder de gemeente Hattem) de vervoerscentrale PlusOV opgericht. Deze vervoerscentrale verzorgt voor ingezetenen van de gemeenten uit deze regio vraagafhankelijk en routegebonden vervoer. </text:p>
          <text:p text:style-name="al"/>
          <text:p text:style-name="al">
          <text:span text:style-name="nadrukvet">Artikel 24 Kwaliteitseisen maatschappelijke ondersteuning</text:span>
        </text:p>
          <text:p text:style-name="al"/>
          <text:p text:style-name="al">Deze bepaling betreft een uitwerking van de verordeningsplicht in artikel 2.1.3, lid 2 onder c van de wet, waarin is bepaald dat in de verordening in ieder geval wordt opgenomen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lid 1 is een aantal voor de hand liggende kwaliteitseisen uitgewerkt. Het in lid 2 genoemde jaarlijkse cliënt-ervaringsonderzoek is verplicht op grond van artikel 2.5.1, lid 1 van de wet.</text:p>
          <text:p text:style-name="al"/>
          <text:p text:style-name="al">Voor zorg in natura zijn nadere voorwaarden gesteld bij de inkoop. Omdat de cliënt ook op basis van een pgb kwalitatief goede zorg moet ontvangen, en de pgb tarieven voor professionele hulp gelijk zijn aan de tarieven voor zorg in natura, worden aan de professionele hulp op basis van een pgb dezelfde kwaliteitseisen gesteld als aan zorg in natura. De gemeentelijke voorwaarden zijn te vinden op <text:a xlink:href="http://www.zorgregiomijov.nl/" xlink:type="simple"><text:span text:style-name="nadrukondlijn">www.zorgregiomijov.nl</text:span></text:a>. Dit betreft de Algemene voorwaarden sociaal domein alsmede het in dat jaar geldende Zorgproductenboek.</text:p>
          <text:p text:style-name="al"/>
          <text:p text:style-name="al">
          <text:span text:style-name="nadrukvet">Artikel 25. Verhouding prijs en kwaliteit levering voorziening door derden</text:span>
        </text:p>
          <text:p text:style-name="al"/>
          <text:p text:style-name="al">
          <text:span text:style-name="nadrukcur">Algemeen </text:span>
        </text:p>
          <text:p text:style-name="al"/>
          <text:p text:style-name="al">Het college kan de uitvoering van de wet, met uitzondering van de vaststelling van de rechten en plichten van de cliënt, door derden (aanbieders) laten verrichten (artikel 2.6.4, lid 1,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rekening gehouden te worden met de deskundigheid van de beroepskrachten en de arbeidsvoorwaarden en de op grond van artikel 2.6.6, lid 2, gestelde nadere regels in het Uitvoeringsbesluit Wmo 2015.</text:p>
          <text:p text:style-name="al"/>
          <text:p text:style-name="al">Met artikel 5.4 van het Uitvoeringsbesluit Wmo 2015 is die nadere invulling gegeven aan de verplichting van artikel 2.6.6, lid 1,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lid 2, onderdeel b, van artikel 5.4 van het Uitvoeringsbesluit Wmo 2015 ziet enkel op diensten die in het kader van een maatwerkvoorziening wordt geleverd. Dit volgt uit artikel 2.6.5, lid 2,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4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lid 2,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lid 2 en lid 3 van artikel 20. Het betreft de kosten van de beroepskracht, redelijke overheadkosten en overige kostprijselementen. Voor de uitvoeringspraktijk zijn handreikingen<text:note text:id="noot_id1-3-2-4-228-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lid 3,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lid 2,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minimumvakantiebijslag. </text:p>
          <text:p text:style-name="al"/>
          <text:p text:style-name="al">Naast de kosten van de beroepskracht is een reële prijs gebaseerd op directe en indirecte kostprijselementen als een redelijke mate van overheadkosten (lid 3, onderdeel b), een voor de sector reële mate van niet productieve uren van de beroepskrachten als gevolg van verlof, ziekte, scholing en werkoverleg (lid 3, onderdeel c), reis- en opleidingskosten (lid 3, onderdeel d), indexatie van loon en prijs binnen een overeenkomst (lid 3, onderdeel e) en kosten als gevolg van gemeentelijke eisen zoals rapportageverplichtingen en administratieve verplichtingen (lid 3,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lid 1, van de Aanbestedingswet 2012 en artikel 2.6.4, lid 2, van de wet, de overheidsopdracht te gunnen op grond van het criterium van de economisch meest voordelige inschrijving. Overigens kan het college in afwijking van artikel 2.114, lid 2, van de Aanbestedingswet 2012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In lid 1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lid 2 staat at het college bij het vaststellen van de prijs rekening dient te houden met de eisen aan de kwaliteit van die dienst, waaronder de eisen aan de deskundigheid van de beroepskracht, bedoeld in artikel 2.1.3, lid 2, onderdeel c, van de wet en met de continuïteit in de hulpverlening, bedoeld in artikel 2.6.5, lid 2,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In lid 3 staat dat het college de vaste prijs of de reële prijs minimaal moet baseren op de in dit artikel genoemde kostprijselementen. De opsomming in dit lid is niet uitputtend. De gemeente kan er elementen aan toevoegen.</text:p>
          <text:p text:style-name="al"/>
          <text:p text:style-name="al">Lid 4 is niet verplicht op grond van het Uitvoeringsbesluit Wmo 2015 en is hier opgenomen ter wille van de leesbaarheid en de samenhang van het hele artikel. Lid 4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Lid 5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augustus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van het Uitvoeringsbesluit Wmo 2015 (artikel 24 van de verordening).</text:p>
          <text:p text:style-name="al"/>
          <text:p text:style-name="al">
          <text:span text:style-name="nadrukvet">Artikel 26. Meldingsregeling calamiteiten en geweld</text:span>
        </text:p>
          <text:p text:style-name="al"/>
          <text:p text:style-name="al">Overeenkomstig dit artikel bepaalt het college welke verdere eisen gelden voor het melden van calamiteiten en geweld bij de verstrekking van een voorziening.</text:p>
          <text:p text:style-name="al"/>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26 dat er door het college een regeling wordt opgesteld over het doen van meldingen (lid 1) en dat de toezichthoudend ambtenaar deze meldingen onderzoekt en het college adviseert over het voorkomen van verdere calamiteiten en het bestrijden van geweld (lid 3).</text:p>
          <text:p text:style-name="al"/>
          <text:p text:style-name="al">
          <text:span text:style-name="nadrukvet">Artikel 27. Voorkoming en bestrijding ten onrechte ontvangen maatwerkvoorzieningen en pgb’s en misbruik of oneigenlijk gebruik van de </text:span>
          <text:span text:style-name="nadrukvet">Wmo</text:span>
          <text:span text:style-name="nadrukvet"> 2015 </text:span>
        </text:p>
          <text:p text:style-name="al"/>
          <text:p text:style-name="al">Deze bepaling betreft een uitwerking van de verordeningsplicht in artikel 2.1.3, lid 4,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lid 1 een ‘informatieplicht’ voor het college opgenomen.</text:p>
          <text:p text:style-name="al"/>
          <text:p text:style-name="al">Lid 2 bepaalt, dat de toezichthouder zich richt op de naleving van de nadere eisen die door de gemeente bij de inkoop (<text:a xlink:href="http://www.zorgregiomijov.nl/" xlink:type="simple"><text:span text:style-name="nadrukondlijn">www.zorgregiomijov.nl</text:span></text:a>) zijn gesteld, de rechtmatigheid van de Wmo en fraudebestrijding.</text:p>
          <text:p text:style-name="al"/>
          <text:p text:style-name="al">Lid 4 en lid 5 geven de bevoegdheden van de toezichthouder weer. </text:p>
          <text:p text:style-name="al"/>
          <text:p text:style-name="al">De daarop volgende leden bevatten een herhaling van het 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achtste lid is dan ook een bepaling opgenomen die het college de bevoegdheid geeft tot terugvordering van in eigendom of in bruikleen verstrekte voorzieningen.</text:p>
          <text:p text:style-name="al"/>
          <text:p text:style-name="al">
          <text:span text:style-name="nadrukvet">Artikel 28. Jaarlijkse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nadere regels moeten in ieder geval voorzien in een procedure die waarborgt dat alle mantelzorgers, die voldoen aan de voorwaarden, voor het ontvangen van een blijk van waardering in aanmerking kunnen worden gebracht.</text:p>
          <text:p text:style-name="al"/>
          <text:p text:style-name="al">Artikel 2.1.6 van de wet stelt dat het moet gaan om mantelzorgers van cliënten in de gemeente. Artikel 1.1.1 van de wet definieert een cliënt als een persoon die gebruik maakt van een algemene voorziening of maatwerkvoorziening,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9. Tegemoetkoming meerkosten personen met een beperking of chronische problemen </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Bij de gemeente Hattem wordt deze tegemoetkoming alleen verstrekt aan ingezetenen die aan de voorwaarden voldoen, zoals vermeld in de geldende Beleidsregels Werk &amp; Inkomen gemeente Hattem van dat jaar.</text:p>
          <text:p text:style-name="al"/>
          <text:p text:style-name="al">
          <text:span text:style-name="nadrukvet">Artikel 30.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lid 1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lid 1 worden volstaan. </text:p>
          <text:p text:style-name="al"/>
          <text:p text:style-name="al">In lid 2 is een bepaling over klachten ten aanzien van aanbieders opgenomen. Een dergelijke bepaling is verplicht op grond van artikel 2.1.3, lid 2 onder e van de wet, waarin is opgenomen,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lid 1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deze klacht eerst bij de betreffende aanbieder deponeren. Zij moeten erop kunnen vertrouwen dat de aanbieder de klacht snel in behandeling neemt en de klacht ook snel afhandelt. Daar waar de afhandeling niet naar wens verloopt, staat de weg naar de gemeente voor het indienen van de klacht open. In het derde lid zijn een aantal instrumenten voor het college aangegeven om te zorgen dat de verplichting tot medezeggenschap door aanbieders goed wordt uitgevoerd.</text:p>
          <text:p text:style-name="al"/>
          <text:p text:style-name="al">
          <text:span text:style-name="nadrukvet">Artikel 31. Medezeggenschap bij aanbieders van maatschappelijke ondersteuning</text:span>
        </text:p>
          <text:p text:style-name="al"/>
          <text:p text:style-name="al">Dit artikel geeft uitvoering aan artikel 2.1.3, lid 2, onder e, van de wet, waarin onder meer is opgenomen dat in ieder geval moet worden bepaald welke eisen worden gesteld aan de medezeggenschap van cliënten over voorgenomen besluiten van de aanbieders, welke voor de gebruikers van belang zijn, voor zover het diensten in het kader van voorzieningen betref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lid 1 is dit uitgewerkt door te bepalen dat aanbieders met wie de gemeente een contract heeft gesloten of aan wie subsidie is verleend, een effectieve en laagdrempelige regeling voor medezeggenschap dienen vast te stellen. In lid 2 is een aantal instrumenten voor het college opgenoemd om te zorgen dat de verplichting tot medezeggenschap door aanbieders goed wordt uitgevoerd.</text:p>
          <text:p text:style-name="al"/>
          <text:p text:style-name="al">
          <text:span text:style-name="nadrukvet">Artikel 32. Betrekken van ingezetenen bij het beleid</text:span>
        </text:p>
          <text:p text:style-name="al"/>
          <text:p text:style-name="al">Deze bepaling geeft uitvoering aan artikel 2.1.3, lid 3 van de wet. In lid 1 is verwezen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zijn op ondersteuning. Met lid 4 wordt aan het college overgelaten de exacte invulling van de medezeggenschap vorm te geven.</text:p>
          <text:p text:style-name="al"/>
          <text:p text:style-name="al">
          <text:span text:style-name="nadrukvet">Artikel 33. Hardheidsclausule</text:span>
        </text:p>
          <text:p text:style-name="al"/>
          <text:p text:style-name="al">Het kan voorkomen dat in bepaalde situaties de verordening toch niet voldoet. Het college kan in deze bijzondere gevallen ten gunste van de cliënt afwijken van de bepalingen i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 </text:p>
          <text:p text:style-name="al"/>
          <text:p text:style-name="al">
          <text:span text:style-name="nadrukvet">Artikel 34. Intrekking oude verordening en overgangsrecht</text:span>
        </text:p>
          <text:p text:style-name="al"/>
          <text:p text:style-name="al">In lid 2 is overgangsrecht opgenomen voor lopende voorzieningen op basis van de oude verordening(en). Dit betekent dat bestaande rechten en plichten doorlopen, totdat een nieuwe beoordeling heeft plaatsgevonden. In het derde lid is bepaald, dat aanvragen die voor de inwerkingtreding van deze nieuwe verordening zijn ingediend maar waarop bij de inwerkingtreding nog niet is beslist, worden beoordeeld en afgedaan op grond van de nieuwe verordening. In lid 4 is voor lopende bezwaarschriften tegen een besluit op grond van de oude verordening bepaald dat deze volgens deze oude verordening worden afgedaan. Op basis van lid 5 kan hier echter van worden afgeweken als het voor de cliënt voordeliger is om op basis van de nieuwe verordening te besli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4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OVERHEIDop.referentienummer">60756 </meta:user-defined>
    <meta:user-defined meta:name="DCTERMS.alternative">Verordening maatschappelijke ondersteuning gemeente Hattem 2024</meta:user-defined>
    <dc:language>nl</dc:language>
    <meta:user-defined meta:name="OVERHEIDop.locatietype/OVERHEIDop.gebiedsmarkering">Gemeente</meta:user-defined>
    <meta:user-defined meta:name="DC.title">Verordening maatschappelijke ondersteuning gemeente Hattem 2024</meta:user-defined>
    <meta:user-defined meta:name="DCTERMS.W3CDTF/DCTERMS.available">2024-01-22</meta:user-defined>
    <meta:user-defined meta:name="DCTERMS.W3CDTF/OVERHEIDop.jaargang">2024</meta:user-defined>
    <meta:user-defined meta:name="OVERHEIDop.publicationIssue">34406</meta:user-defined>
    <meta:user-defined meta:name="OVERHEIDop.betreftRegeling">CVDR714156_1</meta:user-defined>
    <meta:user-defined meta:name="xs:date/OVERHEIDop.startdatum">2024-01-23</meta:user-defined>
    <meta:user-defined meta:name="OVERHEIDop.GmbID/DC.identifier">gmb-2024-34406</meta:user-defined>
    <meta:user-defined meta:name="OVERHEIDop.versieInformatie"/>
  </office:meta>
</office:document-meta>
</file>