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 op 28 september 2024, De Surmontstraat 34, 1181R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 een melding evenement ontvangen voor de locatie De Surmontstraat 34, 1181RX Amstelveen. De melding is geregistreerd onder zaaknummer Z2024-00002948. De melding betreft Straatfeest op 28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9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05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5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5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948</meta:user-defined>
    <meta:user-defined meta:name="DCTERMS.abstract">Betreft: melding op locatie De Surmontstraat 34, 1181RX Amstelveen</meta:user-defined>
    <dc:language>nl</dc:language>
    <meta:user-defined meta:name="OVERHEIDop.locatietype/OVERHEIDop.gebiedsmarkering">Punt</meta:user-defined>
    <meta:user-defined meta:name="DC.title">Melding Straatfeest op 28 september 2024, De Surmontstraat 34, 1181RX Amstelve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059</meta:user-defined>
    <meta:user-defined meta:name="OVERHEIDop.GmbID/DC.identifier">gmb-2024-344059</meta:user-defined>
    <meta:user-defined meta:name="OVERHEIDop.versieInformatie"/>
  </office:meta>
</office:document-meta>
</file>