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style:num-suffix="" text:bullet-char="​" text:level="1">
        <style:list-level-properties text:min-label-width="10mm"/>
      </text:list-level-style-bullet>
    </text:list-style>
    <text:list-style style:name="id1-3-2-1-1-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8-2-10-1-1">
      <style:table-column-properties style:rel-column-width="4*"/>
    </style:style>
    <style:style style:family="table-column" style:parent-style-name="colspec" style:name="id1-3-2-1-1-8-2-10-1-2">
      <style:table-column-properties style:rel-column-width="63*"/>
    </style:style>
    <style:style style:family="table-column" style:parent-style-name="colspec" style:name="id1-3-2-1-1-8-2-10-1-3">
      <style:table-column-properties style:rel-column-width="25*"/>
    </style:style>
    <text:list-style style:name="id1-3-2-1-1-8-2-10-1-4-3-3-3">
      <text:list-level-style-bullet text:bullet-char="•" text:level="1">
        <style:list-level-properties text:min-label-width="10mm"/>
      </text:list-level-style-bullet>
    </text:list-style>
    <text:list-style style:name="id1-3-2-1-1-8-2-10-1-4-3-3-3-1">
      <text:list-level-style-bullet text:bullet-char="•" text:level="1">
        <style:list-level-properties text:min-label-width="10mm"/>
      </text:list-level-style-bullet>
    </text:list-style>
    <text:list-style style:name="id1-3-2-1-1-8-2-10-1-4-3-3-3-2">
      <text:list-level-style-bullet text:bullet-char="•" text:level="1">
        <style:list-level-properties text:min-label-width="10mm"/>
      </text:list-level-style-bullet>
    </text:list-style>
    <text:list-style style:name="id1-3-2-1-1-8-2-10-1-4-3-3-3-3">
      <text:list-level-style-bullet text:bullet-char="•" text:level="1">
        <style:list-level-properties text:min-label-width="10mm"/>
      </text:list-level-style-bullet>
    </text:list-style>
    <text:list-style style:name="id1-3-2-1-1-8-2-10-1-4-3-3-3-4">
      <text:list-level-style-bullet text:bullet-char="•" text:level="1">
        <style:list-level-properties text:min-label-width="10mm"/>
      </text:list-level-style-bullet>
    </text:list-style>
    <text:list-style style:name="id1-3-2-1-1-8-2-10-1-4-3-3-3-5">
      <text:list-level-style-bullet text:bullet-char="•" text:level="1">
        <style:list-level-properties text:min-label-width="10mm"/>
      </text:list-level-style-bullet>
    </text:list-style>
    <text:list-style style:name="id1-3-2-1-1-8-2-10-1-4-3-3-3-6">
      <text:list-level-style-bullet text:bullet-char="•" text:level="1">
        <style:list-level-properties text:min-label-width="10mm"/>
      </text:list-level-style-bullet>
    </text:list-style>
    <text:list-style style:name="id1-3-2-1-1-8-2-10-1-4-3-3-3-7">
      <text:list-level-style-bullet text:bullet-char="•" text:level="1">
        <style:list-level-properties text:min-label-width="10mm"/>
      </text:list-level-style-bullet>
    </text:list-style>
    <text:list-style style:name="id1-3-2-1-1-8-2-10-1-4-3-3-3-8">
      <text:list-level-style-bullet text:bullet-char="•" text:level="1">
        <style:list-level-properties text:min-label-width="10mm"/>
      </text:list-level-style-bullet>
    </text:list-style>
    <text:list-style style:name="id1-3-2-1-1-8-2-10-1-4-3-3-3-9">
      <text:list-level-style-bullet text:bullet-char="•" text:level="1">
        <style:list-level-properties text:min-label-width="10mm"/>
      </text:list-level-style-bullet>
    </text:list-style>
    <style:style style:family="table-column" style:parent-style-name="colspec" style:name="id1-3-2-1-1-8-2-17-1-1">
      <style:table-column-properties style:rel-column-width="4*"/>
    </style:style>
    <style:style style:family="table-column" style:parent-style-name="colspec" style:name="id1-3-2-1-1-8-2-17-1-2">
      <style:table-column-properties style:rel-column-width="53*"/>
    </style:style>
    <style:style style:family="table-column" style:parent-style-name="colspec" style:name="id1-3-2-1-1-8-2-17-1-3">
      <style:table-column-properties style:rel-column-width="32*"/>
    </style:style>
    <text:list-style style:name="id1-3-2-1-1-8-2-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2-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1-1-8-2-21-1-1">
      <style:table-column-properties style:rel-column-width="4*"/>
    </style:style>
    <style:style style:family="table-column" style:parent-style-name="colspec" style:name="id1-3-2-1-1-8-2-21-1-2">
      <style:table-column-properties style:rel-column-width="63*"/>
    </style:style>
    <style:style style:family="table-column" style:parent-style-name="colspec" style:name="id1-3-2-1-1-8-2-21-1-3">
      <style:table-column-properties style:rel-column-width="26*"/>
    </style:style>
    <text:list-style style:name="id1-3-2-1-1-8-2-21-1-4-22-2-2">
      <text:list-level-style-bullet text:bullet-char="•" text:level="1">
        <style:list-level-properties text:min-label-width="10mm"/>
      </text:list-level-style-bullet>
    </text:list-style>
    <text:list-style style:name="id1-3-2-1-1-8-2-21-1-4-22-2-2-1">
      <text:list-level-style-bullet text:bullet-char="•" text:level="1">
        <style:list-level-properties text:min-label-width="10mm"/>
      </text:list-level-style-bullet>
    </text:list-style>
    <text:list-style style:name="id1-3-2-1-1-8-2-21-1-4-22-2-2-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2-9">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3-10">
      <text:list-level-style-bullet text:bullet-char="•" text:level="1">
        <style:list-level-properties text:min-label-width="10mm"/>
      </text:list-level-style-bullet>
    </text:list-style>
    <text:list-style style:name="id1-3-2-2-1-10-3-11">
      <text:list-level-style-bullet text:bullet-char="•" text:level="1">
        <style:list-level-properties text:min-label-width="10mm"/>
      </text:list-level-style-bullet>
    </text:list-style>
    <text:list-style style:name="id1-3-2-2-1-10-3-12">
      <text:list-level-style-bullet text:bullet-char="•" text:level="1">
        <style:list-level-properties text:min-label-width="10mm"/>
      </text:list-level-style-bullet>
    </text:list-style>
    <text:list-style style:name="id1-3-2-2-1-10-3-13">
      <text:list-level-style-bullet text:bullet-char="•" text:level="1">
        <style:list-level-properties text:min-label-width="10mm"/>
      </text:list-level-style-bullet>
    </text:list-style>
    <text:list-style style:name="id1-3-2-2-1-10-3-14">
      <text:list-level-style-bullet text:bullet-char="•" text:level="1">
        <style:list-level-properties text:min-label-width="10mm"/>
      </text:list-level-style-bullet>
    </text:list-style>
    <text:list-style style:name="id1-3-2-2-1-10-3-15">
      <text:list-level-style-bullet text:bullet-char="•" text:level="1">
        <style:list-level-properties text:min-label-width="10mm"/>
      </text:list-level-style-bullet>
    </text:list-style>
    <text:list-style style:name="id1-3-2-2-1-10-3-16">
      <text:list-level-style-bullet text:bullet-char="•" text:level="1">
        <style:list-level-properties text:min-label-width="10mm"/>
      </text:list-level-style-bullet>
    </text:list-style>
    <text:list-style style:name="id1-3-2-2-1-10-3-17">
      <text:list-level-style-bullet text:bullet-char="•" text:level="1">
        <style:list-level-properties text:min-label-width="10mm"/>
      </text:list-level-style-bullet>
    </text:list-style>
    <text:list-style style:name="id1-3-2-2-1-10-3-18">
      <text:list-level-style-bullet text:bullet-char="•" text:level="1">
        <style:list-level-properties text:min-label-width="10mm"/>
      </text:list-level-style-bullet>
    </text:list-style>
    <style:style style:family="table-column" style:parent-style-name="colspec" style:name="id1-3-2-2-2-2-3-1-1">
      <style:table-column-properties style:rel-column-width="5*"/>
    </style:style>
    <style:style style:family="table-column" style:parent-style-name="colspec" style:name="id1-3-2-2-2-2-3-1-2">
      <style:table-column-properties style:rel-column-width="47*"/>
    </style:style>
    <style:style style:family="table-column" style:parent-style-name="colspec" style:name="id1-3-2-2-2-2-3-1-3">
      <style:table-column-properties style:rel-column-width="35*"/>
    </style:style>
    <style:style style:family="table-column" style:parent-style-name="colspec" style:name="id1-3-2-2-3-2-2-1-1">
      <style:table-column-properties style:rel-column-width="5*"/>
    </style:style>
    <style:style style:family="table-column" style:parent-style-name="colspec" style:name="id1-3-2-2-3-2-2-1-2">
      <style:table-column-properties style:rel-column-width="46*"/>
    </style:style>
    <style:style style:family="table-column" style:parent-style-name="colspec" style:name="id1-3-2-2-3-2-2-1-3">
      <style:table-column-properties style:rel-column-width="35*"/>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1-1">
      <style:table-column-properties style:rel-column-width="4*"/>
    </style:style>
    <style:style style:family="table-column" style:parent-style-name="colspec" style:name="id1-3-2-2-5-2-3-1-2">
      <style:table-column-properties style:rel-column-width="67*"/>
    </style:style>
    <style:style style:family="table-column" style:parent-style-name="colspec" style:name="id1-3-2-2-5-2-3-1-3">
      <style:table-column-properties style:rel-column-width="22*"/>
    </style:style>
    <text:list-style style:name="id1-3-2-2-5-2-3-1-4-4-2-2">
      <text:list-level-style-bullet text:bullet-char="•" text:level="1">
        <style:list-level-properties text:min-label-width="10mm"/>
      </text:list-level-style-bullet>
    </text:list-style>
    <text:list-style style:name="id1-3-2-2-5-2-3-1-4-4-2-2-1">
      <text:list-level-style-bullet text:bullet-char="•" text:level="1">
        <style:list-level-properties text:min-label-width="10mm"/>
      </text:list-level-style-bullet>
    </text:list-style>
    <text:list-style style:name="id1-3-2-2-5-2-3-1-4-4-2-2-2">
      <text:list-level-style-bullet text:bullet-char="•" text:level="1">
        <style:list-level-properties text:min-label-width="10mm"/>
      </text:list-level-style-bullet>
    </text:list-style>
    <text:list-style style:name="id1-3-2-2-5-2-3-1-4-4-2-2-3">
      <text:list-level-style-bullet text:bullet-char="•" text:level="1">
        <style:list-level-properties text:min-label-width="10mm"/>
      </text:list-level-style-bullet>
    </text:list-style>
    <text:list-style style:name="id1-3-2-2-5-2-3-1-4-4-2-2-4">
      <text:list-level-style-bullet text:bullet-char="•" text:level="1">
        <style:list-level-properties text:min-label-width="10mm"/>
      </text:list-level-style-bullet>
    </text:list-style>
    <text:list-style style:name="id1-3-2-2-5-2-3-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4-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1-4-1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1-4-30-2-3">
      <text:list-level-style-bullet text:bullet-char="•" text:level="1">
        <style:list-level-properties text:min-label-width="10mm"/>
      </text:list-level-style-bullet>
    </text:list-style>
    <text:list-style style:name="id1-3-2-2-5-2-3-1-4-30-2-3-1">
      <text:list-level-style-bullet text:bullet-char="•" text:level="1">
        <style:list-level-properties text:min-label-width="10mm"/>
      </text:list-level-style-bullet>
    </text:list-style>
    <text:list-style style:name="id1-3-2-2-5-2-3-1-4-30-2-3-2">
      <text:list-level-style-bullet text:bullet-char="•" text:level="1">
        <style:list-level-properties text:min-label-width="10mm"/>
      </text:list-level-style-bullet>
    </text:list-style>
    <text:list-style style:name="id1-3-2-2-5-2-3-1-4-30-2-3-3">
      <text:list-level-style-bullet text:bullet-char="•" text:level="1">
        <style:list-level-properties text:min-label-width="10mm"/>
      </text:list-level-style-bullet>
    </text:list-style>
    <text:list-style style:name="id1-3-2-2-5-2-3-1-4-30-2-3-4">
      <text:list-level-style-bullet text:bullet-char="•" text:level="1">
        <style:list-level-properties text:min-label-width="10mm"/>
      </text:list-level-style-bullet>
    </text:list-style>
    <text:list-style style:name="id1-3-2-2-5-2-3-1-4-30-2-3-5">
      <text:list-level-style-bullet text:bullet-char="•" text:level="1">
        <style:list-level-properties text:min-label-width="10mm"/>
      </text:list-level-style-bullet>
    </text:list-style>
    <text:list-style style:name="id1-3-2-2-5-2-3-1-4-30-2-3-6">
      <text:list-level-style-bullet text:bullet-char="•" text:level="1">
        <style:list-level-properties text:min-label-width="10mm"/>
      </text:list-level-style-bullet>
    </text:list-style>
    <text:list-style style:name="id1-3-2-2-5-2-3-1-4-31-2-3">
      <text:list-level-style-bullet text:bullet-char="•" text:level="1">
        <style:list-level-properties text:min-label-width="10mm"/>
      </text:list-level-style-bullet>
    </text:list-style>
    <text:list-style style:name="id1-3-2-2-5-2-3-1-4-31-2-3-1">
      <text:list-level-style-bullet text:bullet-char="•" text:level="1">
        <style:list-level-properties text:min-label-width="10mm"/>
      </text:list-level-style-bullet>
    </text:list-style>
    <text:list-style style:name="id1-3-2-2-5-2-3-1-4-31-2-3-2">
      <text:list-level-style-bullet text:bullet-char="•" text:level="1">
        <style:list-level-properties text:min-label-width="10mm"/>
      </text:list-level-style-bullet>
    </text:list-style>
    <text:list-style style:name="id1-3-2-2-5-2-3-1-4-31-2-3-3">
      <text:list-level-style-bullet text:bullet-char="•" text:level="1">
        <style:list-level-properties text:min-label-width="10mm"/>
      </text:list-level-style-bullet>
    </text:list-style>
    <text:list-style style:name="id1-3-2-2-5-2-3-1-4-32-2-2">
      <text:list-level-style-bullet text:bullet-char="•" text:level="1">
        <style:list-level-properties text:min-label-width="10mm"/>
      </text:list-level-style-bullet>
    </text:list-style>
    <text:list-style style:name="id1-3-2-2-5-2-3-1-4-32-2-2-1">
      <text:list-level-style-bullet text:bullet-char="•" text:level="1">
        <style:list-level-properties text:min-label-width="10mm"/>
      </text:list-level-style-bullet>
    </text:list-style>
    <text:list-style style:name="id1-3-2-2-5-2-3-1-4-32-2-2-2">
      <text:list-level-style-bullet text:bullet-char="•" text:level="1">
        <style:list-level-properties text:min-label-width="10mm"/>
      </text:list-level-style-bullet>
    </text:list-style>
    <text:list-style style:name="id1-3-2-2-5-2-3-1-4-32-2-2-3">
      <text:list-level-style-bullet text:bullet-char="•" text:level="1">
        <style:list-level-properties text:min-label-width="10mm"/>
      </text:list-level-style-bullet>
    </text:list-style>
    <text:list-style style:name="id1-3-2-2-5-2-3-1-4-53-2-2">
      <text:list-level-style-bullet text:bullet-char="•" text:level="1">
        <style:list-level-properties text:min-label-width="10mm"/>
      </text:list-level-style-bullet>
    </text:list-style>
    <text:list-style style:name="id1-3-2-2-5-2-3-1-4-53-2-2-1">
      <text:list-level-style-bullet text:bullet-char="•" text:level="1">
        <style:list-level-properties text:min-label-width="10mm"/>
      </text:list-level-style-bullet>
    </text:list-style>
    <text:list-style style:name="id1-3-2-2-5-2-3-1-4-53-2-2-2">
      <text:list-level-style-bullet text:bullet-char="•" text:level="1">
        <style:list-level-properties text:min-label-width="10mm"/>
      </text:list-level-style-bullet>
    </text:list-style>
    <text:list-style style:name="id1-3-2-2-6-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2-3-1-1">
      <style:table-column-properties style:rel-column-width="4*"/>
    </style:style>
    <style:style style:family="table-column" style:parent-style-name="colspec" style:name="id1-3-2-2-6-2-3-1-2">
      <style:table-column-properties style:rel-column-width="60*"/>
    </style:style>
    <style:style style:family="table-column" style:parent-style-name="colspec" style:name="id1-3-2-2-6-2-3-1-3">
      <style:table-column-properties style:rel-column-width="28*"/>
    </style:style>
    <text:list-style style:name="id1-3-2-2-6-2-3-1-4-4-1-1">
      <text:list-level-style-bullet text:bullet-char="•" text:level="1">
        <style:list-level-properties text:min-label-width="10mm"/>
      </text:list-level-style-bullet>
    </text:list-style>
    <text:list-style style:name="id1-3-2-2-6-2-3-1-4-4-1-1-1">
      <text:list-level-style-bullet text:bullet-char="•" text:level="1">
        <style:list-level-properties text:min-label-width="10mm"/>
      </text:list-level-style-bullet>
    </text:list-style>
    <text:list-style style:name="id1-3-2-2-6-2-3-1-4-4-2-1">
      <text:list-level-style-bullet text:bullet-char="•" text:level="1">
        <style:list-level-properties text:min-label-width="10mm"/>
      </text:list-level-style-bullet>
    </text:list-style>
    <text:list-style style:name="id1-3-2-2-6-2-3-1-4-4-2-1-1">
      <text:list-level-style-bullet text:bullet-char="•" text:level="1">
        <style:list-level-properties text:min-label-width="10mm"/>
      </text:list-level-style-bullet>
    </text:list-style>
    <text:list-style style:name="id1-3-2-2-6-2-3-1-4-4-2-1-2">
      <text:list-level-style-bullet text:bullet-char="•" text:level="1">
        <style:list-level-properties text:min-label-width="10mm"/>
      </text:list-level-style-bullet>
    </text:list-style>
    <text:list-style style:name="id1-3-2-2-6-2-3-1-4-4-2-1-3">
      <text:list-level-style-bullet text:bullet-char="•" text:level="1">
        <style:list-level-properties text:min-label-width="10mm"/>
      </text:list-level-style-bullet>
    </text:list-style>
    <text:list-style style:name="id1-3-2-2-6-2-3-1-4-4-2-1-4">
      <text:list-level-style-bullet text:bullet-char="•" text:level="1">
        <style:list-level-properties text:min-label-width="10mm"/>
      </text:list-level-style-bullet>
    </text:list-style>
    <style:style style:family="table-column" style:parent-style-name="colspec" style:name="id1-3-2-2-9-2-4-1-1">
      <style:table-column-properties style:rel-column-width="59*"/>
    </style:style>
    <style:style style:family="table-column" style:parent-style-name="colspec" style:name="id1-3-2-2-9-2-4-1-2">
      <style:table-column-properties style:rel-column-width="31*"/>
    </style: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0-2-3-1-1">
      <style:table-column-properties style:rel-column-width="76*"/>
    </style:style>
    <text:list-style style:name="id1-3-2-2-1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2-3-1-1">
      <style:table-column-properties style:rel-column-width="74*"/>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52*"/>
    </style:style>
    <style:style style:family="table-column" style:parent-style-name="colspec" style:name="id1-3-2-2-12-2-4-1-3">
      <style:table-column-properties style:rel-column-width="30*"/>
    </style:style>
    <text:list-style style:name="id1-3-2-2-12-2-4-1-4-2-1-1">
      <text:list-level-style-bullet text:bullet-char="•" text:level="1">
        <style:list-level-properties text:min-label-width="10mm"/>
      </text:list-level-style-bullet>
    </text:list-style>
    <text:list-style style:name="id1-3-2-2-12-2-4-1-4-2-1-1-1">
      <text:list-level-style-bullet text:bullet-char="•" text:level="1">
        <style:list-level-properties text:min-label-width="10mm"/>
      </text:list-level-style-bullet>
    </text:list-style>
    <text:list-style style:name="id1-3-2-2-12-2-4-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4-1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4-1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4-13-2-2-3-3">
      <text:list-level-style-bullet text:bullet-char="•" text:level="1">
        <style:list-level-properties text:min-label-width="10mm"/>
      </text:list-level-style-bullet>
    </text:list-style>
    <text:list-style style:name="id1-3-2-2-12-2-4-1-4-13-2-2-3-3-1">
      <text:list-level-style-bullet text:bullet-char="•" text:level="1">
        <style:list-level-properties text:min-label-width="10mm"/>
      </text:list-level-style-bullet>
    </text:list-style>
    <text:list-style style:name="id1-3-2-2-12-2-4-1-4-13-2-2-3-3-2">
      <text:list-level-style-bullet text:bullet-char="•" text:level="1">
        <style:list-level-properties text:min-label-width="10mm"/>
      </text:list-level-style-bullet>
    </text:list-style>
    <text:list-style style:name="id1-3-2-2-12-2-4-1-4-13-2-2-3-3-3">
      <text:list-level-style-bullet text:bullet-char="•" text:level="1">
        <style:list-level-properties text:min-label-width="10mm"/>
      </text:list-level-style-bullet>
    </text:list-style>
    <text:list-style style:name="id1-3-2-2-12-2-4-1-4-13-2-2-3-3-4">
      <text:list-level-style-bullet text:bullet-char="•" text:level="1">
        <style:list-level-properties text:min-label-width="10mm"/>
      </text:list-level-style-bullet>
    </text:list-style>
    <text:list-style style:name="id1-3-2-2-12-2-4-1-4-13-2-2-3-3-5">
      <text:list-level-style-bullet text:bullet-char="•" text:level="1">
        <style:list-level-properties text:min-label-width="10mm"/>
      </text:list-level-style-bullet>
    </text:list-style>
    <text:list-style style:name="id1-3-2-2-12-2-4-1-4-1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4-13-2-2-4-3">
      <text:list-level-style-bullet text:bullet-char="•" text:level="1">
        <style:list-level-properties text:min-label-width="10mm"/>
      </text:list-level-style-bullet>
    </text:list-style>
    <text:list-style style:name="id1-3-2-2-12-2-4-1-4-13-2-2-4-3-1">
      <text:list-level-style-bullet text:bullet-char="•" text:level="1">
        <style:list-level-properties text:min-label-width="10mm"/>
      </text:list-level-style-bullet>
    </text:list-style>
    <text:list-style style:name="id1-3-2-2-12-2-4-1-4-13-2-2-4-3-2">
      <text:list-level-style-bullet text:bullet-char="•" text:level="1">
        <style:list-level-properties text:min-label-width="10mm"/>
      </text:list-level-style-bullet>
    </text:list-style>
    <style:style style:family="table-column" style:parent-style-name="colspec" style:name="id1-3-2-2-13-2-2-1-1">
      <style:table-column-properties style:rel-column-width="5*"/>
    </style:style>
    <style:style style:family="table-column" style:parent-style-name="colspec" style:name="id1-3-2-2-13-2-2-1-2">
      <style:table-column-properties style:rel-column-width="52*"/>
    </style:style>
    <style:style style:family="table-column" style:parent-style-name="colspec" style:name="id1-3-2-2-13-2-2-1-3">
      <style:table-column-properties style:rel-column-width="30*"/>
    </style:style>
    <text:list-style style:name="id1-3-2-2-13-2-2-1-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4-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1-4-8-2-2">
      <text:list-level-style-bullet text:bullet-char="•" text:level="1">
        <style:list-level-properties text:min-label-width="10mm"/>
      </text:list-level-style-bullet>
    </text:list-style>
    <text:list-style style:name="id1-3-2-2-13-2-2-1-4-8-2-2-1">
      <text:list-level-style-bullet text:bullet-char="•" text:level="1">
        <style:list-level-properties text:min-label-width="10mm"/>
      </text:list-level-style-bullet>
    </text:list-style>
    <text:list-style style:name="id1-3-2-2-13-2-2-1-4-8-2-2-2">
      <text:list-level-style-bullet text:bullet-char="•" text:level="1">
        <style:list-level-properties text:min-label-width="10mm"/>
      </text:list-level-style-bullet>
    </text:list-style>
    <text:list-style style:name="id1-3-2-2-13-2-2-1-4-8-2-2-3">
      <text:list-level-style-bullet text:bullet-char="•" text:level="1">
        <style:list-level-properties text:min-label-width="10mm"/>
      </text:list-level-style-bullet>
    </text:list-style>
    <text:list-style style:name="id1-3-2-2-13-2-2-1-4-8-2-2-4">
      <text:list-level-style-bullet text:bullet-char="•" text:level="1">
        <style:list-level-properties text:min-label-width="10mm"/>
      </text:list-level-style-bullet>
    </text:list-style>
    <text:list-style style:name="id1-3-2-2-13-2-2-1-4-21-2-2">
      <text:list-level-style-bullet text:bullet-char="•" text:level="1">
        <style:list-level-properties text:min-label-width="10mm"/>
      </text:list-level-style-bullet>
    </text:list-style>
    <text:list-style style:name="id1-3-2-2-13-2-2-1-4-21-2-2-1">
      <text:list-level-style-bullet text:bullet-char="•" text:level="1">
        <style:list-level-properties text:min-label-width="10mm"/>
      </text:list-level-style-bullet>
    </text:list-style>
    <text:list-style style:name="id1-3-2-2-13-2-2-1-4-21-2-2-2">
      <text:list-level-style-bullet text:bullet-char="•" text:level="1">
        <style:list-level-properties text:min-label-width="10mm"/>
      </text:list-level-style-bullet>
    </text:list-style>
    <text:list-style style:name="id1-3-2-2-13-2-2-1-4-21-2-2-3">
      <text:list-level-style-bullet text:bullet-char="•" text:level="1">
        <style:list-level-properties text:min-label-width="10mm"/>
      </text:list-level-style-bullet>
    </text:list-style>
    <text:list-style style:name="id1-3-2-2-13-2-2-1-4-21-2-2-4">
      <text:list-level-style-bullet text:bullet-char="•" text:level="1">
        <style:list-level-properties text:min-label-width="10mm"/>
      </text:list-level-style-bullet>
    </text:list-style>
    <text:list-style style:name="id1-3-2-2-13-2-2-1-4-21-2-2-5">
      <text:list-level-style-bullet text:bullet-char="•" text:level="1">
        <style:list-level-properties text:min-label-width="10mm"/>
      </text:list-level-style-bullet>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4-1-1">
      <style:table-column-properties style:rel-column-width="4*"/>
    </style:style>
    <style:style style:family="table-column" style:parent-style-name="colspec" style:name="id1-3-2-2-14-2-4-1-2">
      <style:table-column-properties style:rel-column-width="65*"/>
    </style:style>
    <style:style style:family="table-column" style:parent-style-name="colspec" style:name="id1-3-2-2-14-2-4-1-3">
      <style:table-column-properties style:rel-column-width="20*"/>
    </style:style>
    <text:list-style style:name="id1-3-2-2-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5-2-4-1-1">
      <style:table-column-properties style:rel-column-width="4*"/>
    </style:style>
    <style:style style:family="table-column" style:parent-style-name="colspec" style:name="id1-3-2-2-15-2-4-1-2">
      <style:table-column-properties style:rel-column-width="70*"/>
    </style:style>
    <style:style style:family="table-column" style:parent-style-name="colspec" style:name="id1-3-2-2-15-2-4-1-3">
      <style:table-column-properties style:rel-column-width="19*"/>
    </style:style>
    <text:list-style style:name="id1-3-2-2-15-2-4-1-4-3-2-2">
      <text:list-level-style-bullet text:bullet-char="•" text:level="1">
        <style:list-level-properties text:min-label-width="10mm"/>
      </text:list-level-style-bullet>
    </text:list-style>
    <text:list-style style:name="id1-3-2-2-15-2-4-1-4-3-2-2-1">
      <text:list-level-style-bullet text:bullet-char="•" text:level="1">
        <style:list-level-properties text:min-label-width="10mm"/>
      </text:list-level-style-bullet>
    </text:list-style>
    <text:list-style style:name="id1-3-2-2-15-2-4-1-4-3-2-2-2">
      <text:list-level-style-bullet text:bullet-char="•" text:level="1">
        <style:list-level-properties text:min-label-width="10mm"/>
      </text:list-level-style-bullet>
    </text:list-style>
    <text:list-style style:name="id1-3-2-2-15-2-4-1-4-3-2-2-3">
      <text:list-level-style-bullet text:bullet-char="•" text:level="1">
        <style:list-level-properties text:min-label-width="10mm"/>
      </text:list-level-style-bullet>
    </text:list-style>
    <text:list-style style:name="id1-3-2-2-15-2-4-1-4-3-2-2-4">
      <text:list-level-style-bullet text:bullet-char="•" text:level="1">
        <style:list-level-properties text:min-label-width="10mm"/>
      </text:list-level-style-bullet>
    </text:list-style>
    <text:list-style style:name="id1-3-2-2-15-2-4-1-4-3-2-2-5">
      <text:list-level-style-bullet text:bullet-char="•" text:level="1">
        <style:list-level-properties text:min-label-width="10mm"/>
      </text:list-level-style-bullet>
    </text:list-style>
    <text:list-style style:name="id1-3-2-2-15-2-4-1-4-3-2-2-6">
      <text:list-level-style-bullet text:bullet-char="•" text:level="1">
        <style:list-level-properties text:min-label-width="10mm"/>
      </text:list-level-style-bullet>
    </text:list-style>
    <text:list-style style:name="id1-3-2-2-15-2-4-1-4-4-2-2">
      <text:list-level-style-bullet text:bullet-char="•" text:level="1">
        <style:list-level-properties text:min-label-width="10mm"/>
      </text:list-level-style-bullet>
    </text:list-style>
    <text:list-style style:name="id1-3-2-2-15-2-4-1-4-4-2-2-1">
      <text:list-level-style-bullet text:bullet-char="•" text:level="1">
        <style:list-level-properties text:min-label-width="10mm"/>
      </text:list-level-style-bullet>
    </text:list-style>
    <text:list-style style:name="id1-3-2-2-15-2-4-1-4-4-2-2-2">
      <text:list-level-style-bullet text:bullet-char="•" text:level="1">
        <style:list-level-properties text:min-label-width="10mm"/>
      </text:list-level-style-bullet>
    </text:list-style>
    <text:list-style style:name="id1-3-2-2-15-2-4-1-4-4-2-2-3">
      <text:list-level-style-bullet text:bullet-char="•" text:level="1">
        <style:list-level-properties text:min-label-width="10mm"/>
      </text:list-level-style-bullet>
    </text:list-style>
    <text:list-style style:name="id1-3-2-2-15-2-4-1-4-4-2-2-4">
      <text:list-level-style-bullet text:bullet-char="•" text:level="1">
        <style:list-level-properties text:min-label-width="10mm"/>
      </text:list-level-style-bullet>
    </text:list-style>
    <text:list-style style:name="id1-3-2-2-15-2-4-1-4-4-2-2-5">
      <text:list-level-style-bullet text:bullet-char="•" text:level="1">
        <style:list-level-properties text:min-label-width="10mm"/>
      </text:list-level-style-bullet>
    </text:list-style>
    <text:list-style style:name="id1-3-2-2-15-2-4-1-4-8-2-2">
      <text:list-level-style-bullet text:bullet-char="•" text:level="1">
        <style:list-level-properties text:min-label-width="10mm"/>
      </text:list-level-style-bullet>
    </text:list-style>
    <text:list-style style:name="id1-3-2-2-15-2-4-1-4-8-2-2-1">
      <text:list-level-style-bullet text:bullet-char="•" text:level="1">
        <style:list-level-properties text:min-label-width="10mm"/>
      </text:list-level-style-bullet>
    </text:list-style>
    <text:list-style style:name="id1-3-2-2-15-2-4-1-4-8-2-2-2">
      <text:list-level-style-bullet text:bullet-char="•" text:level="1">
        <style:list-level-properties text:min-label-width="10mm"/>
      </text:list-level-style-bullet>
    </text:list-style>
    <text:list-style style:name="id1-3-2-2-16-2">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wijziging Mandaat- en Bevoegdhedenregister gemeente Eindhoven</text:p>
      <text:section text:name="regeling_id1-3-2" text:style-name="regeling">
        <text:section text:name="aanhef_id1-3-2-1" text:style-name="aanhef">
          <text:section text:name="preambule_id1-3-2-1-1" text:style-name="preambule">
            <text:p text:style-name="al"/>
            <text:p text:style-name="al">De Directieraad van de gemeente Eindhoven, hiertoe gemachtigd door het college van burgemeester en wethouders en de burgemeester van Eindhoven</text:p>
            <text:p text:style-name="al"/>
            <text:p text:style-name="al">Overwegende dat </text:p>
            <text:p text:style-name="al"/>
            <text:list text:style-name="id1-3-2-1-1-6">
              <text:list-item text:style-override="id1-3-2-1-1-6-1">
                <text:number>•</text:number>
                <text:p text:style-name="al">het college van burgemeester en wethouders, hierna college, op 23 mei 2023 een besluit heeft genomen tot aanpassing van de hoofdstructuur van de ambtelijke organisatie;</text:p>
              </text:list-item>
            </text:list>
            <text:p text:style-name="al"/>
            <text:list text:style-name="id1-3-2-1-1-8">
              <text:list-item text:style-override="id1-3-2-1-1-8-1">
                <text:number>•</text:number>
                <text:p text:style-name="al">de Directieraad door het college in bovengenoemd besluit is gemachtigd om het mandaat- en bevoegdhedenregister aan te passen aan de nieuwe hoofdstructuur;</text:p>
              </text:list-item>
              <text:list-item text:style-override="id1-3-2-1-1-8-2">
                <text:number/>
                <text:p text:style-name="al"/>
                <text:p text:style-name="al">Het <text:span text:style-name="nadrukvet">Mandaat- en Bevoegdhedenregister gemeente Eindhoven</text:span> wordt gewijzigd als volgt:</text:p>
                <text:p text:style-name="al"/>
                <text:p text:style-name="al"/>
                <text:p text:style-name="al">
                <text:span text:style-name="nadrukvet">I Hoofdstuk 8 Sector Facilitaire en administratieve ondersteuning (FAO), onderdeel D. Aanwijzingen, </text:span>komt als volgt te luiden:</text:p>
                <text:p text:style-name="al"/>
                <text:p text:style-name="al"/>
                <text:list text:style-name="id1-3-2-1-1-8-2-9">
                  <text:list-item text:style-override="id1-3-2-1-1-8-2-9-1">
                    <text:number>D.</text:number>
                    <text:p text:style-name="al">
                    <text:span text:style-name="nadrukvet">Aanwijzingen</text:span>
                  </text:p>
                  </text:list-item>
                </text:list>
                <text:p><draw:frame draw:style-name="lidiv"><draw:text-box ofo:max-width="15.3cm" ofo:min-height="1cm" ofo:min-width="5cm"><text:section text:name="table_id1-3-2-1-1-8-2-10" text:style-name="table"><text:p text:style-name="table_top"/>
                <table:table table:style-name="tgroup">
                  <table:table-column table:style-name="id1-3-2-1-1-8-2-10-1-1"/>
                  <table:table-column table:style-name="id1-3-2-1-1-8-2-10-1-2"/>
                  <table:table-column table:style-name="id1-3-2-1-1-8-2-10-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mbtenaren van de afdeling:</text:p>
                        <text:list text:style-name="id1-3-2-1-1-8-2-10-1-4-3-3-3">
                          <text:list-item text:style-override="id1-3-2-1-1-8-2-10-1-4-3-3-3-1"><text:number>•</text:number><text:p text:style-name="table_al">Balie &amp;</text:p></text:list-item>
                          <text:list-item text:style-override="id1-3-2-1-1-8-2-10-1-4-3-3-3-2"><text:number>•</text:number><text:p text:style-name="table_al">Ontvangst</text:p></text:list-item>
                          <text:list-item text:style-override="id1-3-2-1-1-8-2-10-1-4-3-3-3-3"><text:number>•</text:number><text:p text:style-name="table_al">Gegevensbeheer</text:p></text:list-item>
                          <text:list-item text:style-override="id1-3-2-1-1-8-2-10-1-4-3-3-3-4"><text:number>•</text:number><text:p text:style-name="table_al">en Taxatie</text:p></text:list-item>
                          <text:list-item text:style-override="id1-3-2-1-1-8-2-10-1-4-3-3-3-5"><text:number>•</text:number><text:p text:style-name="table_al">Heffingen en</text:p></text:list-item>
                          <text:list-item text:style-override="id1-3-2-1-1-8-2-10-1-4-3-3-3-6"><text:number>•</text:number><text:p text:style-name="table_al">Invordering</text:p></text:list-item>
                          <text:list-item text:style-override="id1-3-2-1-1-8-2-10-1-4-3-3-3-7"><text:number>•</text:number><text:p text:style-name="table_al">Ontwikkeling &amp;</text:p></text:list-item>
                          <text:list-item text:style-override="id1-3-2-1-1-8-2-10-1-4-3-3-3-8"><text:number>•</text:number><text:p text:style-name="table_al">Ondersteuning</text:p></text:list-item>
                          <text:list-item text:style-override="id1-3-2-1-1-8-2-10-1-4-3-3-3-9"><text:number>•</text:number><text:p text:style-name="table_al">Dienstverlening</text:p></text:list-item>
                        </text:list>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aafplaatsrechten kanaalrechten leges marktgelden parkeerbelastingen precariobelasting</text:p>
                      </table:table-cell>
                      <table:table-cell table:style-name="entry" table:number-rows-spanned="1" table:number-columns-spanned="1">
                        <text:p text:style-name="table_al">
                          <text:span text:style-name="nadrukondlijn">Sectoren STB, IVTH, RBO en RPP,:</text:span>
                        </text:p>
                        <text:p text:style-name="table_al">alle medewerkers</text:p>
                        <text:p text:style-name="table_al"/>
                        <text:p text:style-name="table_al">
                          <text:span text:style-name="nadrukondlijn">Sector FAO:</text:span>
                        </text:p>
                        <text:p text:style-name="table_al">medewerker afdeling Financiële Administratie</text:p>
                        <text:p text:style-name="table_al"/>
                        <text:p text:style-name="table_al">
                          <text:span text:style-name="nadrukondlijn">Sector VHA:</text:span>
                        </text:p>
                        <text:p text:style-name="table_al">medewerker afdeling 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en de burgemeester hebben, ieder voor zover het zijn bevoegdheid betreft, besloten om het sectorhoofd of de door sectorhoofd aangewezen ambtenaren van de sector aan te wijzen als personen aan wie de dagvaardingen en alle andere exploten als bedoeld in artikel 49 van het Wetboek van Burgerlijke Rechtsvordering ten name van de gemeente Eindhoven kunnen worden gelaten.</text:p>
                      </table:table-cell>
                      <table:table-cell table:style-name="entry" table:number-rows-spanned="1" table:number-columns-spanned="1">
                        <text:p text:style-name="table_al">Sectorhoofd</text:p>
                        <text:p text:style-name="table_al">Receptionist</text:p>
                      </table:table-cell>
                    </table:table-row>
                  
                </table:table>
              <text:p text:style-name="table_bottom"/></text:section></draw:text-box></draw:frame></text:p>
                <text:p text:style-name="al"/>
                <text:p text:style-name="al">
                <text:span text:style-name="nadrukvet">II Hoofdstuk 10 Sector Intake, Vergunningen, Toezicht en Handhaving (IVTH)</text:span>
                <text:span text:style-name="nadrukvet">, </text:span>onderdeel A. Mandaten,<text:span text:style-name="nadrukvet"> onderdeel C</text:span><text:span text:style-name="nadrukvet">. Specifiek voor de sector Intake, Vergunningen, Toezicht en Handhaving</text:span><text:span text:style-name="nadrukvet"/>wordt als volgt gewijzigd;</text:p>
                <text:p text:style-name="al"/>
                <text:p text:style-name="al">Na nummer 44 worden toegevoegd: </text:p>
                <text:p text:style-name="al"/>
                <text:p text:style-name="al"/>
                <text:p><draw:frame draw:style-name="lidiv"><draw:text-box ofo:max-width="15.3cm" ofo:min-height="1cm" ofo:min-width="5cm"><text:section text:name="table_id1-3-2-1-1-8-2-17" text:style-name="table"><text:p text:style-name="table_top"/>
                <table:table table:style-name="tgroup">
                  <table:table-column table:style-name="id1-3-2-1-1-8-2-17-1-1"/>
                  <table:table-column table:style-name="id1-3-2-1-1-8-2-17-1-2"/>
                  <table:table-column table:style-name="id1-3-2-1-1-8-2-17-1-3"/>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sluiten van planschade-, of nadeelcompensatieovereenkomsten als bedoeld in artikel 6.4a van de Wet ruimtelijke ordening of als bedoeld in artikel 13.3c van de Omgevingswe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 IVTH</text:p>
                        <text:p text:style-name="table_al"/>
                        <text:p text:style-name="table_al">Afdelingshoofd VERG</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uitvoeren van artikel 18 van de Regeling burgerluchthaven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 IVTH</text:p>
                        <text:p text:style-name="table_al"/>
                        <text:p text:style-name="table_al">Afdelingshoofd VERG</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voeren van overleg met het bevoegd gezag als bedoeld in artikel 35 lid 2 van de Regeling veilig gebruik luchthavens en ander terreinen, voor zover het hefschroefvliegtuig landingen betreft op het tu terrein en alle gebieden gelegen buiten de rondweg.</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 IVTH</text:p>
                        <text:p text:style-name="table_al"/>
                        <text:p text:style-name="table_al">Afdelingshoofd VERG</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artikel 3 van de Verordening naamgeving en nummering gemeente Eindhov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 IVTH</text:p>
                        <text:p text:style-name="table_al"/>
                        <text:p text:style-name="table_al">Afdelingshoofd VERG</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beslissen op verzoeken om ontheffing als bedoeld in artikel 3, derde lid, en artikel 4, derde lid, van de Zondagswe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text:p>
                      </table:table-cell>
                    </table:table-row>
                  
                </table:table>
              <text:p text:style-name="table_bottom"/></text:section></draw:text-box></draw:frame></text:p>
                <text:p text:style-name="al">
                <text:span text:style-name="nadrukvet">III Hoofdstuk 13 </text:span>
                <text:span text:style-name="nadrukvet">Sector Publiekscontacten (</text:span>
                <text:span text:style-name="nadrukvet">Puco</text:span>
                <text:span text:style-name="nadrukvet">)</text:span>
                <text:span text:style-name="nadrukvet">, onderdeel D. Aanwijzingen </text:span>komt als volgt te luiden:</text:p>
                <text:p text:style-name="al"/>
                <text:list text:style-name="id1-3-2-1-1-8-2-20">
                  <text:list-item text:style-override="id1-3-2-1-1-8-2-20-1">
                    <text:number>D.</text:number>
                    <text:p text:style-name="al">
                    <text:span text:style-name="nadrukvet">Aanwijzingen</text:span>
                  </text:p>
                  </text:list-item>
                </text:list>
                <text:p><draw:frame draw:style-name="lidiv"><draw:text-box ofo:max-width="15.3cm" ofo:min-height="1cm" ofo:min-width="5cm"><text:section text:name="table_id1-3-2-1-1-8-2-21" text:style-name="table"><text:p text:style-name="table_top"/>
                <table:table table:style-name="tgroup">
                  <table:table-column table:style-name="id1-3-2-1-1-8-2-21-1-1"/>
                  <table:table-column table:style-name="id1-3-2-1-1-8-2-21-1-2"/>
                  <table:table-column table:style-name="id1-3-2-1-1-8-2-21-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wijst het Afdelingshoofd Belastingen (de heffingsambtenaar) aan als de gemeenteambtenaar bedoeld in de artikelen 231, tweede lid, onderdeel b van de Gemeentewet en artikel 1, tweede lid van de Wet waardering onroerende zaken Woz, zie bijlage H1 en H2.</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wijst het Afdelingshoofd Belastingen (de invorderingsambtenaar) aan als de gemeenteambtenaar bedoeld in artikel 231, tweede lid, onderdeel c, van de Gemeentewet, zie bijlage H1 en H2.</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wijst bezoldigde en onbezoldigde gemeenteambtenaren aan als belastingdeurwaarder als bedoeld in artikel 231, tweede lid, onderdeel e van de Gemeentewet.</text:p>
                      </table:table-cell>
                      <table:table-cell table:style-name="entry" table:number-rows-spanned="1" table:number-columns-spanned="1">
                        <text:p text:style-name="table_al">Belastingdeurwaarder als aangewezen in individueel aanwijzingsbeslui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wijst de directeur van CURE en de door hem aan te wijzen medewerkers aan als onbezoldigd gemeenteambtenaar, voor zover het betreft de heffing van afvalstoffenheffing en reinigingsrechten.</text:p>
                      </table:table-cell>
                      <table:table-cell table:style-name="entry" table:number-rows-spanned="1" table:number-columns-spanned="1">
                        <text:p text:style-name="table_al">Directeur CURE</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wijst aan als gemeenteambtenaren, jegens wie mede gelden de verplichtingen bedoeld in de artikelen 47, 49, 50, 51 en 53a van de Algemene wet inzake rijksbelastingen, dan wel bedoeld of van toepassing verklaard in de algemene maatregel van bestuur krachtens artikel 31 van de Wet waardering onroerende zaken.</text:p>
                      </table:table-cell>
                      <table:table-cell table:style-name="entry" table:number-rows-spanned="1" table:number-columns-spanned="1">
                        <text:p text:style-name="table_al">Medewerker Gegevensbeheer en Taxatie Coördinator Gegevensbeheer</text:p>
                        <text:p text:style-name="table_al">Senior Gegevensbeheerder BAG-WOZ </text:p>
                        <text:p text:style-name="table_al">Gegevensbeheerder BAG-WOZ</text:p>
                        <text:p text:style-name="table_al">Gegevensbeheerder Belastingen </text:p>
                        <text:p text:style-name="table_al">Coördinator Taxaties</text:p>
                        <text:p text:style-name="table_al">Senior WOZ taxateur</text:p>
                        <text:p text:style-name="table_al">WOZ taxate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wijst de volgende (onbezoldigd) ambtenaren aan die belast zijn met de heffing of de invordering van gemeentelijke belastingen zoals bedoeld in artikel 231, tweede lid, aanhef en onder d, Gemeentewet,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ext:p text:style-name="table_al">alle belastingen, heffingen en rechten</text:p>
                      </table:table-cell>
                      <table:table-cell table:style-name="entry" table:number-rows-spanned="1" table:number-columns-spanned="1">
                        <text:p text:style-name="table_al">
                          <text:span text:style-name="nadrukondlijn">Sector Publiekscontacten:</text:span>
                        </text:p>
                        <text:p text:style-name="table_al">alle medewerkers</text:p>
                        <text:p text:style-name="table_al">
                          <text:span text:style-name="nadrukondlijn">Sector </text:span>
                          <text:span text:style-name="nadrukondlijn">IVTH</text:span>
                          <text:span text:style-name="nadrukondlijn">:</text:span>
                        </text:p>
                        <text:p text:style-name="table_al">alle medewerkers van de afdeling Vergunningen</text:p>
                        <text:p text:style-name="table_al">
                          <text:span text:style-name="nadrukondlijn">Sector STB:</text:span>
                        </text:p>
                        <text:p text:style-name="table_al">alle medewerkers van de afdeling Stadsbeheer</text:p>
                        <text:p text:style-name="table_al">
                          <text:span text:style-name="nadrukondlijn">Sector VHA:</text:span>
                        </text:p>
                        <text:p text:style-name="table_al">alle medewerkers van de afdelingen Veiligheid en Handhaving</text:p>
                        <text:p text:style-name="table_al">
                          <text:span text:style-name="nadrukondlijn">Sector FAO:</text:span>
                        </text:p>
                        <text:p text:style-name="table_al">alle medewerkers van de afdeling Financiële Administratie</text:p>
                        <text:p text:style-name="table_al">
                          <text:span text:style-name="nadrukondlijn">Sector I&amp;B:</text:span>
                        </text:p>
                        <text:p text:style-name="table_al">alle medewerkers van de afdeling Diensten, Functioneel Beheer 2 </text:p>
                        <text:p text:style-name="table_al">
                          <text:span text:style-name="nadrukondlijn">Sector CTRL:</text:span>
                        </text:p>
                        <text:p text:style-name="table_al">alle medewerkers van de afdeling Concern Control en Advies, team Business Intelligenc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s beheerder van de basisregistraties adressen en gebouwen als bedoeld in de Wet basisregistratie adressen en gebouwen.</text:p>
                      </table:table-cell>
                      <table:table-cell table:style-name="entry" table:number-rows-spanned="1" table:number-columns-spanned="1">
                        <text:p text:style-name="table_al">Afdelingshoofd Belastin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Het college van burgemeester en wethouders en de burgemeester, ieder voor zover het zijn bevoegdheid betreft, hebben besloten om grond van artikel 1 van de Regeling beheer en toezicht Wet basisregistratie personen gemeente Eindhoven (gemeenteblad 2015.011) aan te wijzen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beheerder</text:p>
                      </table:table-cell>
                      <table:table-cell table:style-name="entry" table:number-rows-spanned="1" table:number-columns-spanned="1">
                        <text:p text:style-name="table_al">Sectorhoofd</text:p>
                        <text:p text:style-name="table_al">Publiekscontacten, als plaatsvervanger:</text:p>
                        <text:p text:style-name="table_al">Afdelingshoofd Balie en Ontvangst</text:p>
                        <text:p text:style-name="table_al">of Afdelingshoofd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beheerder</text:p>
                      </table:table-cell>
                      <table:table-cell table:style-name="entry" table:number-rows-spanned="1" table:number-columns-spanned="1">
                        <text:p text:style-name="table_al">Materiedeskundige Burgerzaken, als plaatsvervanger:</text:p>
                        <text:p text:style-name="table_al">Senior medewerker dienstverlening A of</text:p>
                        <text:p text:style-name="table_al">Senior specialis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rivacybeheerder </text:p>
                      </table:table-cell>
                      <table:table-cell table:style-name="entry" table:number-rows-spanned="1" table:number-columns-spanned="1">
                        <text:p text:style-name="table_al">Materiedeskundige Burgerzaken, als plaatsvervanger:</text:p>
                        <text:p text:style-name="table_al">Senior medewerker dienstverlening A of</text:p>
                        <text:p text:style-name="table_al">Senior specialist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ysteembeheerder</text:p>
                      </table:table-cell>
                      <table:table-cell table:style-name="entry" table:number-rows-spanned="1" table:number-columns-spanned="1">
                        <text:p text:style-name="table_al">Centric SMC Ein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ichthouder van de sector Publiekscontacten</text:p>
                      </table:table-cell>
                      <table:table-cell table:style-name="entry" table:number-rows-spanned="1" table:number-columns-spanned="1">
                        <text:p text:style-name="table_al">(Senior) Medewerker dienstverlening A</text:p>
                        <text:p text:style-name="table_al">(Senior) specialist Burgerzaken </text:p>
                        <text:p text:style-name="table_al">Medewerker Gegevens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iligingscontroller BRP</text:p>
                      </table:table-cell>
                      <table:table-cell table:style-name="entry" table:number-rows-spanned="1" table:number-columns-spanned="1">
                        <text:p text:style-name="table_al">Medewerker kwaliteit en veiligheid, PC.OOD, als plaatsvervanger:</text:p>
                        <text:p text:style-name="table_al">Privacy Officer PC.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Op grond van artikel 2 van de Regeling beheer en toezicht Wet basisregistratie personen gemeente Eindhoven (gemeenteblad 2015.011) wijst de hierboven genoemde informatiebeheerder functionarissen aan die worden belast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beheerder</text:p>
                      </table:table-cell>
                      <table:table-cell table:style-name="entry" table:number-rows-spanned="1" table:number-columns-spanned="1">
                        <text:p text:style-name="table_al">Materiedeskundige burgerzaken Ontwikkeling &amp;</text:p>
                        <text:p text:style-name="table_al">Ondersteuning Dienstverlening, als plaatsvervanger:</text:p>
                        <text:p text:style-name="table_al">Afdelingshoofd Balie en Ontvangst</text:p>
                        <text:p text:style-name="table_al">of Afdelingshoofd Burgerz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licatiebeheerder</text:p>
                      </table:table-cell>
                      <table:table-cell table:style-name="entry" table:number-rows-spanned="1" table:number-columns-spanned="1">
                        <text:p text:style-name="table_al">Sector I&amp;B, afdeling Diensten:</text:p>
                        <text:p text:style-name="table_al">Functioneel Beheer 2</text:p>
                        <text:p text:style-name="table_al">1e applicatiebeheerder BRP, als plaatsvervanger:</text:p>
                        <text:p text:style-name="table_al">2e applicatiebeheerder BR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gevensverwerking</text:p>
                      </table:table-cell>
                      <table:table-cell table:style-name="entry" table:number-rows-spanned="1" table:number-columns-spanned="1">
                        <text:p text:style-name="table_al">(Senior) medewerker dienstverlening A, B en C Balie en Ontvangst</text:p>
                        <text:p text:style-name="table_al">(Senior) specialist Burgerzaken </text:p>
                        <text:p text:style-name="table_al">Medewerker Burgerzaken</text:p>
                        <text:p text:style-name="table_al">Medewerker Gegevensonderzo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amens het college van burgemeester en wethouders, afnemen van de, in artikel 2.8, lid 2, onder sub e van de Wet basisregistratie personen bedoelde verklaring.</text:p>
                      </table:table-cell>
                      <table:table-cell table:style-name="entry" table:number-rows-spanned="1" table:number-columns-spanned="1">
                        <text:p text:style-name="table_al">(Senior) medewerker dienstverlening A Balie en Ontvangst</text:p>
                        <text:p text:style-name="table_al">(Senior) specialist Burgerzak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college van burgemeester en wethouders en de burgemeester hebben, ieder voor zover het zijn bevoegdheid betreft, besloten om ambtenaren aan te wijzen die bevoegd zijn tot: het opmaken van een document zoals bedoeld in artikel 10, aanhef en onder b. van de Wet basisregistraties adressen en gebouwen en/of een verklaring zoals bedoeld in artikel 7, aanhef en onder m, Besluit basisregistratie adressen en gebouwen, alsmede een ambtelijk beheerder.</text:p>
                      </table:table-cell>
                      <table:table-cell table:style-name="entry" table:number-rows-spanned="1" table:number-columns-spanned="1">
                        <text:p text:style-name="table_al">
                          <text:span text:style-name="nadrukondlijn">sector </text:span>
                          <text:span text:style-name="nadrukondlijn">Puco</text:span>
                          <text:span text:style-name="nadrukondlijn">:</text:span>
                        </text:p>
                        <text:p text:style-name="table_al">Afdelingshoofd Belastingen</text:p>
                        <text:p text:style-name="table_al">(ambtelijk beheerder)</text:p>
                        <text:p text:style-name="table_al">Coördinator Gegevensbeheer</text:p>
                        <text:p text:style-name="table_al">(Senior) Gegevensbeheerder BAG-WOZ</text:p>
                        <text:p text:style-name="table_al">Medewerker Gegevensonderzoek</text:p>
                        <text:p text:style-name="table_al">afdeling Balie Ontvangst (in verband met adresonderzoek) </text:p>
                        <text:p text:style-name="table_al">Coördinator Taxaties</text:p>
                        <text:p text:style-name="table_al">Senior WOZ taxateur</text:p>
                        <text:p text:style-name="table_al"/>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college van burgemeester en wethouders en de burgemeester hebben, ieder voor zover het zijn bevoegdheid betreft, besloten om het hoofd van de sector Publiekscontacten aan te wijzen als gemachtigde tot het aanvragen om inlichtingen ingevolge:</text:p>
                        <text:list text:style-name="id1-3-2-1-1-8-2-21-1-4-22-2-2">
                          <text:list-item text:style-override="id1-3-2-1-1-8-2-21-1-4-22-2-2-1"><text:number>•</text:number><text:p text:style-name="table_al">de artikelen 9 en 13 van de Wet justitiële en strafvorderlijke gegevens, en</text:p></text:list-item>
                          <text:list-item text:style-override="id1-3-2-1-1-8-2-21-1-4-22-2-2-2"><text:number>•</text:number><text:p text:style-name="table_al">artikel 16 onder b van het Besluit Justitiële gegevens.</text:p></text:list-item>
                        </text:list>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urgemeester heeft de medewerker Kwaliteit en Veiligheid aangewezen als beveiligingsfunctionaris als bedoeld in artikel 93, achtste lid, van de Paspoortuitvoeringsregeling Nederland 2001</text:p>
                      </table:table-cell>
                      <table:table-cell table:style-name="entry" table:number-rows-spanned="1" table:number-columns-spanned="1">
                        <text:p text:style-name="table_al">Medewerker Kwaliteit en Veiligheid PC.OO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college wijst aan als gemeenteambtenaren die zijn belast met de vaststelling van geometrische gegevens van panden en verblijfsobjecten als bedoeld in artikel 8, eerste lid, Wet basisregistratie adressen en gebouwen</text:p>
                      </table:table-cell>
                      <table:table-cell table:style-name="entry" table:number-rows-spanned="1" table:number-columns-spanned="1">
                        <text:p text:style-name="table_al">Afdelingshoofd Belastingen</text:p>
                        <text:p text:style-name="table_al"/>
                        <text:p text:style-name="table_al">Coördinator Gegevensbeheer</text:p>
                        <text:p text:style-name="table_al"/>
                        <text:p text:style-name="table_al">Senior Gegevensbeheerder BAG-WOZ</text:p>
                        <text:p text:style-name="table_al"/>
                        <text:p text:style-name="table_al">Gegevensbeheerder BAG-WOZ</text:p>
                      </table:table-cell>
                    </table:table-row>
                  
                </table:table>
              <text:p text:style-name="table_bottom"/></text:section></draw:text-box></draw:frame></text:p>
                <text:p text:style-name="al"/>
                <text:p text:style-name="al">
                <text:span text:style-name="nadrukvet">IV Hoofdstuk 13</text:span>
                <text:span text:style-name="nadrukvet">Sector Publiekscontacten (</text:span>
                <text:span text:style-name="nadrukvet">Puco</text:span>
                <text:span text:style-name="nadrukvet">)</text:span>
                <text:span text:style-name="nadrukvet">, onderdeel Bijlage </text:span>
                <text:span text:style-name="nadrukvet">Mandaatbesluit heffings- en invorderingsambtenaar 2023</text:span>
                <text:span text:style-name="nadrukvet"/>komt als volgt te luiden:</text:p>
                <text:p text:style-name="al"/>
                <text:p text:style-name="al">Bijlage Mandaatbesluit heffings- en invorderingsambtenaar 2024</text:p>
                <text:p text:style-name="al"/>
                <text:p text:style-name="al">De heffings- en invorderingsambtenaar van de gemeente Eindhoven, </text:p>
                <text:p text:style-name="al"/>
                <text:p text:style-name="al">gelet op het aanwijzingsbesluit van het college van burgemeester en wethouders van de gemeente Eindhoven van 6 september 2022 waarin het Afdelingshoofd Belastingen is aangewezen als heffingsambtenaar zoals bedoeld in artikel 231, tweede lid, onderdeel b van de Gemeentewet en tevens is belast met de uitvoering van de Wet waardering onroerende zaken (Wet WOZ) als bedoeld in artikel 1, tweede lid van de Wet WOZ en is aangewezen als invorderingsambtenaar zoals bedoeld in artikel 231, tweede lid, onderdeel c van de Gemeentewet,</text:p>
                <text:p text:style-name="al"/>
                <text:p text:style-name="al">mede gelet op artikel 10:3 van de Algemene wet bestuursrecht,<text:span text:style-name="nadrukvet"/><text:span text:style-name="nadrukvet"/></text:p>
                <text:p text:style-name="al"/>
                <text:p text:style-name="al">besluit vast te stellen het volgende</text:p>
                <text:p text:style-name="al"/>
              </text:list-item>
            </text:list>
            <text:p text:style-name="al"/>
          </text:section>
        </text:section>
        <text:section text:name="regeling-tekst_id1-3-2-2" text:style-name="regeling-tekst">
          <text:section text:name="hoofdstuk_id1-3-2-2-1" text:style-name="hoofdstuk">
            <text:p text:style-name="hoofdstuk_kop">Mandaatbesluit heffings- en invorderingsambtenaar Hoofdstuk 1 Algemene bepalingen</text:p>
            <text:section text:name="artikel_id1-3-2-2-1-2" text:style-name="artikel">
              <text:p text:style-name="artikel_kop_titel"><text:span text:style-name="artikel_kop_label"/> <text:span text:style-name="artikel_kop_nr"/> </text:p>
              <text:p text:style-name="al">
              <text:span text:style-name="nadrukvet">Algemene bepalingen</text:span>
            </text:p>
              <text:p text:style-name="al">De in dit mandaatbesluit omschreven bevoegdheden moeten worden uitgeoefend met inachtneming van deze algemene bepalingen.</text:p>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text:number>
                  <text:p text:style-name="al">Aanwijzing: toekenning van een bepaald ambt aan een functionaris waardoor deze bij wet bevoegdheden toebedeeld krijgt (attributie);</text:p>
                </text:list-item>
                <text:list-item text:style-override="id1-3-2-2-1-3-2-2">
                  <text:number>•</text:number>
                  <text:p text:style-name="al">Attributie: bij wettelijk voorschrift in het leven roepen en toedelen van een publiekrechtelijke bevoegdheid tot het nemen van een besluit of tot feitelijk handelen;</text:p>
                </text:list-item>
                <text:list-item text:style-override="id1-3-2-2-1-3-2-3">
                  <text:number>•</text:number>
                  <text:p text:style-name="al">Bevoegde: aanduiding in het mandaatregister (rechterkolom) van de functionaris of persoon die bevoegd is tot uitoefening van bevoegdheden als bedoeld in het betreffende (onder)mandaat, de betreffende vertegenwoordigingsbevoegdheid dan wel de betreffende aanwijzing;</text:p>
                </text:list-item>
                <text:list-item text:style-override="id1-3-2-2-1-3-2-4">
                  <text:number>•</text:number>
                  <text:p text:style-name="al">Bevoegdheid: mandaat, volmacht, machtiging, en aanwijzing;</text:p>
                </text:list-item>
                <text:list-item text:style-override="id1-3-2-2-1-3-2-5">
                  <text:number>•</text:number>
                  <text:p text:style-name="al">Machtiging: bevoegdheid bestuursorgaan te vertegenwoordigen bij feitelijke handelingen;</text:p>
                </text:list-item>
                <text:list-item text:style-override="id1-3-2-2-1-3-2-6">
                  <text:number>•</text:number>
                  <text:p text:style-name="al">Mandaat: bevoegdheid om in naam van een bestuursorgaan besluiten te nemen (artikel 10:1 Awb);</text:p>
                </text:list-item>
                <text:list-item text:style-override="id1-3-2-2-1-3-2-7">
                  <text:number>•</text:number>
                  <text:p text:style-name="al">Mandaatgever: het bestuursorgaan dat aan een functionaris de bevoegdheid geeft om in naam van het bestuursorgaan besluiten te nemen;</text:p>
                </text:list-item>
                <text:list-item text:style-override="id1-3-2-2-1-3-2-8">
                  <text:number>•</text:number>
                  <text:p text:style-name="al">Mandaatregister: overzicht van door mandaatgever of (onder)mandaatgever aan bevoegde opgedragen bevoegdheid;</text:p>
                </text:list-item>
                <text:list-item text:style-override="id1-3-2-2-1-3-2-9">
                  <text:number>•</text:number>
                  <text:p text:style-name="al">Vertegenwoordiging: mandaat, volmacht of machtiging;</text:p>
                </text:list-item>
                <text:list-item text:style-override="id1-3-2-2-1-3-2-10">
                  <text:number>•</text:number>
                  <text:p text:style-name="al">Volmacht: bevoegdheid bestuursorgaan te vertegenwoordigen bij privaatrechtelijke rechtshandelingen.</text:p>
                </text:list-item>
              </text:list>
            </text:section>
            <text:section text:name="artikel_id1-3-2-2-1-4" text:style-name="artikel">
              <text:p text:style-name="artikel_kop_titel"><text:span text:style-name="artikel_kop_label">Artikel</text:span> <text:span text:style-name="artikel_kop_nr">2</text:span> Commissies 83 en 84 Gemeentewet</text:p>
              <text:p text:style-name="al">De bevoegdheden worden verleend voor zover deze bevoegdheden niet zijn toegekend aan een commissie, bedoeld in de artikelen 83 en 84 van de gemeentewet</text:p>
            </text:section>
            <text:section text:name="artikel_id1-3-2-2-1-5" text:style-name="artikel">
              <text:p text:style-name="artikel_kop_titel"><text:span text:style-name="artikel_kop_label">Artikel</text:span> <text:span text:style-name="artikel_kop_nr">3</text:span> Uitoefening bevoegdheden</text:p>
              <text:list text:style-name="id1-3-2-2-1-5-2">
                <text:list-item text:style-override="id1-3-2-2-1-5-2">
                  <text:number>1.</text:number>
                  <text:p text:style-name="al">De uitoefening van bevoegdheden op grond van mandaten, volmachten en machtigingen gebeurt met inachtneming van het ter zake geldende recht alsmede de voor de gemeente geldende beleids- en uitvoeringsregels.</text:p>
                </text:list-item>
                <text:list-item text:style-override="id1-3-2-2-1-5-3">
                  <text:number>2.</text:number>
                  <text:p text:style-name="al">De algemene bepalingen in dit besluit zijn eveneens van toepassing ten aanzien van de uitoefening van bevoegdheden op grond van ondermandaat, respectievelijk doorverlening van volmacht en machtiging.</text:p>
                </text:list-item>
                <text:list-item text:style-override="id1-3-2-2-1-5-4">
                  <text:number>3.</text:number>
                  <text:p text:style-name="al">De uitoefening van bevoegdheden op grond van mandaten, volmachten en machtigingen gebeurt binnen de taken en verantwoordelijkheden (het werkterrein) van de directieraad, respectievelijk de desbetreffende sector, de programmaleider of de gebiedsmanager.</text:p>
                </text:list-item>
                <text:list-item text:style-override="id1-3-2-2-1-5-5">
                  <text:number>4.</text:number>
                  <text:p text:style-name="al">De uitoefening van bevoegdheden op grond van mandaten, volmachten en machtigingen gebeurt met inachtneming van de inhoudelijke kaders en bedrijfsvoeringskaders en richtlijnen, waaronder in elk geval worden verstaan de kaders die zijn vastgelegd ten aanzien van financiën (o.a. regeling budgethouders), personeel en inkoop- en aanbestedingsbeleid.</text:p>
                </text:list-item>
                <text:list-item text:style-override="id1-3-2-2-1-5-6">
                  <text:number/>
                  <text:p text:style-name="al"/>
                </text:list-item>
              </text:list>
            </text:section>
            <text:section text:name="artikel_id1-3-2-2-1-6" text:style-name="artikel">
              <text:p text:style-name="artikel_kop_titel"><text:span text:style-name="artikel_kop_label">Artikel</text:span> <text:span text:style-name="artikel_kop_nr">4</text:span> Ondermandaat</text:p>
              <text:list text:style-name="id1-3-2-2-1-6-2">
                <text:list-item text:style-override="id1-3-2-2-1-6-2">
                  <text:number>1.</text:number>
                  <text:p text:style-name="al">De bevoegde mag ondermandaat of verdere volmacht verlenen, tenzij in de mandaatregeling is aangegeven dat dit niet is toegestaan. Daarbij kan de bevoegde aangeven of verder ondermandaat en volmacht kan worden verleend.</text:p>
                </text:list-item>
                <text:list-item text:style-override="id1-3-2-2-1-6-3">
                  <text:number>2.</text:number>
                  <text:p text:style-name="al">Ondermandaat en verdere volmacht kan alleen aan rechtstreeks onder de bevoegde werkzame personen worden verleend en gebeurt schriftelijk.</text:p>
                </text:list-item>
              </text:list>
            </text:section>
            <text:section text:name="artikel_id1-3-2-2-1-7" text:style-name="artikel">
              <text:p text:style-name="artikel_kop_titel"><text:span text:style-name="artikel_kop_label">Artikel</text:span> <text:span text:style-name="artikel_kop_nr">5</text:span> Instructies</text:p>
              <text:p text:style-name="al">Aan de uitoefening van verleende mandaten, volmachten en machtigingen kunnen algemene en bijzondere instructies worden verbonden</text:p>
              <text:p text:style-name="al"/>
            </text:section>
            <text:section text:name="artikel_id1-3-2-2-1-8" text:style-name="artikel">
              <text:p text:style-name="artikel_kop_titel"><text:span text:style-name="artikel_kop_label">Artikel</text:span> <text:span text:style-name="artikel_kop_nr">6</text:span> Plaatsvervanging</text:p>
              <text:p text:style-name="al">Bij afwezigheid of verhindering van de bevoegde worden de verleende bevoegdheden uitgeoefend door een plaatsvervanger of waarnemer, tenzij bij de verlening van de bevoegdheid expliciet anders is bepaald.</text:p>
            </text:section>
            <text:section text:name="artikel_id1-3-2-2-1-9" text:style-name="artikel">
              <text:p text:style-name="artikel_kop_titel"><text:span text:style-name="artikel_kop_label">Artikel</text:span> <text:span text:style-name="artikel_kop_nr">7</text:span> Wijze van ondertekening</text:p>
              <text:p text:style-name="al">De in deze mandaatregeling genoemde bevoegdheden worden namens en onder verantwoordelijkheid van het bevoegde bestuursorgaan (heffingsambtenaar of invorderingsambtenaar) worden als volgt ondertekend:</text:p>
              <text:p text:style-name="al"/>
              <text:p text:style-name="al">Namens de heffingsambtenaar van Eindhoven,</text:p>
              <text:p text:style-name="al">functienaam van de bevoegde,</text:p>
              <text:p text:style-name="al">(….handtekening….),</text:p>
              <text:p text:style-name="al">naam van de bevoegde</text:p>
              <text:p text:style-name="al"/>
              <text:p text:style-name="al">Namens de invorderingsambtenaar van Eindhoven,</text:p>
              <text:p text:style-name="al">functienaam van de bevoegde,</text:p>
              <text:p text:style-name="al">(….handtekening….),</text:p>
              <text:p text:style-name="al">naam van de bevoegde</text:p>
              <text:p text:style-name="al"/>
            </text:section>
            <text:section text:name="artikel_id1-3-2-2-1-10" text:style-name="artikel">
              <text:p text:style-name="artikel_kop_titel"><text:span text:style-name="artikel_kop_label">Artikel</text:span> <text:span text:style-name="artikel_kop_nr">8</text:span> Omvang mandaat</text:p>
              <text:p text:style-name="al">De bevoegdheid omvat, tenzij uitdrukkelijk anders is bepaald:</text:p>
              <text:list text:style-name="id1-3-2-2-1-10-3">
                <text:list-item text:style-override="id1-3-2-2-1-10-3-1">
                  <text:number>a.</text:number>
                  <text:p text:style-name="al">het nemen van besluiten in positieve of negatieve zin;</text:p>
                </text:list-item>
                <text:list-item text:style-override="id1-3-2-2-1-10-3-2">
                  <text:number>b.</text:number>
                  <text:p text:style-name="al">de wijziging en intrekking van besluiten;</text:p>
                </text:list-item>
                <text:list-item text:style-override="id1-3-2-2-1-10-3-3">
                  <text:number>c.</text:number>
                  <text:p text:style-name="al">de opzegging of de ontbinding van overeenkomsten;</text:p>
                </text:list-item>
                <text:list-item text:style-override="id1-3-2-2-1-10-3-4">
                  <text:number>d.</text:number>
                  <text:p text:style-name="al">alle werkzaamheden ter voorbereiding van het besluit, zoals:</text:p>
                </text:list-item>
                <text:list-item text:style-override="id1-3-2-2-1-10-3-5">
                  <text:number>•</text:number>
                  <text:p text:style-name="al">het in de gelegenheid stellen van belanghebbenden hun zienswijze naar voren te brengen, als bedoeld in de artikelen 4:7 en 4:8 van de Algemene wet bestuursrecht;</text:p>
                </text:list-item>
                <text:list-item text:style-override="id1-3-2-2-1-10-3-6">
                  <text:number>•</text:number>
                  <text:p text:style-name="al">het uitreiken van bewijs van ontvangst aanvragen e.d.;</text:p>
                </text:list-item>
                <text:list-item text:style-override="id1-3-2-2-1-10-3-7">
                  <text:number>•</text:number>
                  <text:p text:style-name="al">het vaststellen van formulieren voor het indienen van aanvragen e.d., behoudens formulieren op basis van de Algemene subsidieverordening gemeente Eindhoven;</text:p>
                </text:list-item>
                <text:list-item text:style-override="id1-3-2-2-1-10-3-8">
                  <text:number>•</text:number>
                  <text:p text:style-name="al">verdagen en/of uitstellen;</text:p>
                </text:list-item>
                <text:list-item text:style-override="id1-3-2-2-1-10-3-9">
                  <text:number>•</text:number>
                  <text:p text:style-name="al">verzoeken om aanvullende informatie;</text:p>
                </text:list-item>
                <text:list-item text:style-override="id1-3-2-2-1-10-3-10">
                  <text:number>•</text:number>
                  <text:p text:style-name="al">het voeren van correspondentie, die direct te maken heeft met de opgedragen taken;</text:p>
                </text:list-item>
                <text:list-item text:style-override="id1-3-2-2-1-10-3-11">
                  <text:number>•</text:number>
                  <text:p text:style-name="al">het stellen van voorschriften en nadere voorwaarden;</text:p>
                </text:list-item>
                <text:list-item text:style-override="id1-3-2-2-1-10-3-12">
                  <text:number>•</text:number>
                  <text:p text:style-name="al">het toekennen van bedragen in termijnen;</text:p>
                </text:list-item>
                <text:list-item text:style-override="id1-3-2-2-1-10-3-13">
                  <text:number>•</text:number>
                  <text:p text:style-name="al">het toekennen van voorschotten;</text:p>
                </text:list-item>
                <text:list-item text:style-override="id1-3-2-2-1-10-3-14">
                  <text:number>•</text:number>
                  <text:p text:style-name="al">het uitvoeren van selectie en gunning (aanbesteding);</text:p>
                </text:list-item>
                <text:list-item text:style-override="id1-3-2-2-1-10-3-15">
                  <text:number>•</text:number>
                  <text:p text:style-name="al">het afleggen van verantwoording aan het Rijk en andere (semi)overheidsinstanties;</text:p>
                </text:list-item>
                <text:list-item text:style-override="id1-3-2-2-1-10-3-16">
                  <text:number>•</text:number>
                  <text:p text:style-name="al">het bekendmaken van besluiten/beschikkingen, overeenkomstig het bepaalde in de toepasselijke wetgeving;</text:p>
                </text:list-item>
                <text:list-item text:style-override="id1-3-2-2-1-10-3-17">
                  <text:number>•</text:number>
                  <text:p text:style-name="al">het toezenden van besluiten/beschikkingen aan instanties, daar waar de verplichting daartoe in de wetgeving is opgenomen;</text:p>
                </text:list-item>
                <text:list-item text:style-override="id1-3-2-2-1-10-3-18">
                  <text:number>•</text:number>
                  <text:p text:style-name="al">alle besluiten en werkzaamheden direct voortvloeiend uit het genomen besluit, zoals het inschrijven van besluiten of beschikking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navolgende mandaten en vertegenwoordigingsbevoegdheid te verlenen aan de functionarissen genoemd in de kolom “Bevoegde”</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 heffingsambtenaar inclusief uitvoering Wet WOZ</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alle gemeentelijke belastingen en heffingen inclusief het besluiten op een verzoek om proceskostenvergoeding.</text:p>
                      <text:p text:style-name="table_al"/>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Coördinator Invordering</text:p>
                      <text:p text:style-name="table_al"/>
                      <text:p text:style-name="table_al">Fiscaal jurist gemeentelijke Belastingen</text:p>
                      <text:p text:style-name="table_al"/>
                      <text:p text:style-name="table_al">Sector VHA:</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om ontheffing inzake alle gemeentelijke belastingen en heffingen.</text:p>
                    </table:table-cell>
                    <table:table-cell table:style-name="entry" table:number-rows-spanned="1" table:number-columns-spanned="1">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Bezwaar &amp; Beroep</text:p>
                      <text:p text:style-name="table_al"/>
                      <text:p text:style-name="table_al">Medewerker Bezwaar &amp; Beroep </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eren van (schriftelijk) verweer in (hoger) beroep en cassatie, waaronder mede valt de fiscale procesvertegenwoordiging, inzake alle gemeentelijke belastingen en heffingen.</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Coördinator Invordering</text:p>
                      <text:p text:style-name="table_al"/>
                      <text:p text:style-name="table_al">Sector VHA:</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verminderen van de geheven belasting inzake alle gemeentelijke belastingen en heffingen.</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 </text:p>
                      <text:p text:style-name="table_al"/>
                      <text:p text:style-name="table_al">Coördinator Gegevensbeheer</text:p>
                      <text:p text:style-name="table_al"/>
                      <text:p text:style-name="table_al">Gegevensbeheerder BAG-WOZ</text:p>
                      <text:p text:style-name="table_al"/>
                      <text:p text:style-name="table_al">Gegevensbeheerder Belastingen</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mbtshalve vernietigen van naheffingsaanslagen parkeerbelasting.</text:p>
                    </table:table-cell>
                    <table:table-cell table:style-name="entry" table:number-rows-spanned="1" table:number-columns-spanned="1">
                      <text:p text:style-name="table_al">Afdelingshoofd(en) Handhaving</text:p>
                      <text:p text:style-name="table_al"/>
                      <text:p text:style-name="table_al">Teamleider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op bezwaar inzake de Wet WOZ inclusief het besluiten op een verzoek om proceskostenvergoeding.</text:p>
                    </table:table-cell>
                    <table:table-cell table:style-name="entry" table:number-rows-spanned="1" table:number-columns-spanned="1">
                      <text:p text:style-name="table_al">Coördinator Bezwaar &amp; Beroep</text:p>
                      <text:p text:style-name="table_al"/>
                      <text:p text:style-name="table_al">Medewerker Bezwaar &amp; Beroep</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verzoek) ambtshalve wijzigen van de WOZ-waarde of vernietigen van de WOZ-beschikking.</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Medewerker Bezwaar &amp; Beroep</text:p>
                      <text:p text:style-name="table_al"/>
                      <text:p text:style-name="table_al">Coördinator Gegevensbeheer</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en cassatie inzake de Wet WOZ (WOZ-waarde).</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Fiscaal jurist gemeentelijke Belastingen</text:p>
                      <text:p text:style-name="table_al"/>
                      <text:p text:style-name="table_al">Coördinator Gegevensbeheer</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 aan de Waarderingskamer.</text:p>
                    </table:table-cell>
                    <table:table-cell table:style-name="entry" table:number-rows-spanned="1" table:number-columns-spanned="1">
                      <text:p text:style-name="table_al">Procesmanager Belastingen</text:p>
                      <text:p text:style-name="table_al"/>
                      <text:p text:style-name="table_al">Coördinator Gegevensbeheer</text:p>
                      <text:p text:style-name="table_al"/>
                      <text:p text:style-name="table_al">Coördinator Taxaties</text:p>
                      <text:p text:style-name="table_al"/>
                      <text:p text:style-name="table_al">Coördinator Bezwaar &amp; Beroe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ragen van inlichtingen bij afnemers voor de juiste uitvoering van de Wet WOZ.</text:p>
                    </table:table-cell>
                    <table:table-cell table:style-name="entry" table:number-rows-spanned="1" table:number-columns-spanned="1">
                      <text:p text:style-name="table_al">Coördinator Taxaties</text:p>
                      <text:p text:style-name="table_al"/>
                      <text:p text:style-name="table_al">Senior WOZ taxateur</text:p>
                      <text:p text:style-name="table_al"/>
                      <text:p text:style-name="table_al">WOZ taxateur</text:p>
                      <text:p text:style-name="table_al"/>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Procesmanager Belas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orgdragen voor het verzamelen, opslaan en verstrekken van gegevens betreffende de in de gemeente gelegen onroerende zaken en betreffende waarde ervan, een en ander voor zover dit voor de uitvoering van de Wet WOZ noodzakelijk is.</text:p>
                    </table:table-cell>
                    <table:table-cell table:style-name="entry" table:number-rows-spanned="1" table:number-columns-spanned="1">
                      <text:p text:style-name="table_al">Coördinator Gegevensbeheer</text:p>
                      <text:p text:style-name="table_al"/>
                      <text:p text:style-name="table_al">Senior Gegevensbeheerder BAG-WOZ </text:p>
                      <text:p text:style-name="table_al"/>
                      <text:p text:style-name="table_al">Gegevensbeheerder BAG-WOZ</text:p>
                      <text:p text:style-name="table_al"/>
                      <text:p text:style-name="table_al">Gegevensbeheerder Belastingen </text:p>
                      <text:p text:style-name="table_al"/>
                      <text:p text:style-name="table_al">Coördinator Taxaties</text:p>
                      <text:p text:style-name="table_al"/>
                      <text:p text:style-name="table_al">Senior WOZ taxateur</text:p>
                      <text:p text:style-name="table_al"/>
                      <text:p text:style-name="table_al">WOZ taxateur</text:p>
                      <text:p text:style-name="table_al"/>
                      <text:p text:style-name="table_al">Coördinator Bezwaar &amp; Beroep</text:p>
                      <text:p text:style-name="table_al"/>
                      <text:p text:style-name="table_al">Fiscaal jurist gemeentelijke 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VHA:</text:p>
                      <text:p text:style-name="table_al">Uitsluitend ten aanzien van de parkeerbelastingen:</text:p>
                      <text:p text:style-name="table_al">medewerkers van de afdeling Handhaving met de functie: </text:p>
                      <text:p text:style-name="table_al"/>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VHA:</text:p>
                      <text:p text:style-name="table_al">Uitsluitend ten aanzien van de parkeerbelastingen:</text:p>
                      <text:p text:style-name="table_al">medewerkers van de afdeling Handhaving met de functie: </text:p>
                      <text:p text:style-name="table_al"/>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oepassen van de hardheidsclausule als bedoeld in artikel 63 Algemene wet rijksbelastingen in verband met artikel 231, lid 2, onder a., van de Gemeentewe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leges, waaronder het vaststellen van de belastingschuld middels een mondelinge dan wel (gedagtekende) schriftelijke of elektronische kennisgeving (art. 11, 16 en 20 AWR).</text:p>
                    </table:table-cell>
                    <table:table-cell table:style-name="entry" table:number-rows-spanned="1" table:number-columns-spanned="1">
                      <text:p text:style-name="table_al">Medewerkers van de afdelingen:</text:p>
                      <text:p text:style-name="table_al">- PC. Belastingen</text:p>
                      <text:p text:style-name="table_al">- PC. Burgerzaken</text:p>
                      <text:p text:style-name="table_al">- IVTH. Vergunningen</text:p>
                      <text:p text:style-name="table_al">- RBO. Mobiliteitstransitie en Bereikbaarheid</text:p>
                      <text:p text:style-name="table_al">- RBO. Gezonde Fysieke Leefomgeving</text:p>
                      <text:p text:style-name="table_al">- RBO. Energietransitie- RBO. Klimaatadaptatie</text:p>
                      <text:p text:style-name="table_al">- VHA. Expertise</text:p>
                      <text:p text:style-name="table_al">- STB. Stadsbeheer</text:p>
                      <text:p text:style-name="table_al">- STB. GEO-informatie, Data en Kwaliteit</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precariobelasting,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IVTH. Vergunningen</text:p>
                      <text:p text:style-name="table_al">- VHA. Expertise</text:p>
                      <text:p text:style-name="table_al">- VHA.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marktgeld,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begraafplaatsrechten, waaronder het vaststellen van de belastingschuld middels een gedagtekende schriftelijke of elektronische kennisgeving (art. 11, 16 en 20 AWR) en het bekend maken van de kennisgeving door toezending.</text:p>
                    </table:table-cell>
                    <table:table-cell table:style-name="entry" table:number-rows-spanned="1" table:number-columns-spanned="1">
                      <text:p text:style-name="table_al">Medewerkers van de afdelingen:</text:p>
                      <text:p text:style-name="table_al">- PC. Belastingen</text:p>
                      <text:p text:style-name="table_al">- IVTH. Vergunningen</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kanaalrechten, waaronder het vaststellen van de belastingschuld middels een gedagtekende schriftelijke of elektronische kennisgeving (art. 11, 16 en 20 AWR) en het bekend maken van de kennisgeving door uitreiking of toezending.</text:p>
                    </table:table-cell>
                    <table:table-cell table:style-name="entry"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parkeerbelastingen, waaronder het opleggen van de naheffingsaanslag (art. 11, 16 en 20 AWR) en het aangaande bekend maken van het aanslagbiljet door verzending, uitreiking of aanbrenging van het aanslagbiljet op of aan het voertuig en voorts het uitvoering geven aan alle handelingen die verbonden kunnen zijn aan het aanbrengen en verwijderen van een wielklem, de overbrenging, in bewaringneming en teruggave van een voertuig als bedoeld in artikel 235 Gemeentewet.</text:p>
                    </table:table-cell>
                    <table:table-cell table:style-name="entry" table:number-rows-spanned="1" table:number-columns-spanned="1">
                      <text:p text:style-name="table_al">Medewerkers van de afdelingen:</text:p>
                      <text:p text:style-name="table_al">- PC. Belastingen</text:p>
                      <text:p text:style-name="table_al">- VHA Handha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Bevoegdheden invorderingsambtenaar</text:span>
                      </text:p>
                    </table:table-cell>
                    <table:table-cell table:style-name="entry" table:number-rows-spanned="1" table:number-columns-spanned="1">
                      <text:p text:style-name="table_al">
                        <text:span text:style-name="nadrukvet">Gemandatee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aststellen van beleidsregels waaronder de Regeling met betrekking tot de heffing en invordering van de gemeentelijke belastingen en de Leidraad invordering voor zover de Leidraad wordt gewijzigd conform de voorstellen van de VNG of het wijzigingen betreft die louter van redactionele of technische aard zij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heffing van afvalstoffenheffing, waaronder het vaststellen van de belastingschuld middels een mondelinge dan wel gedagtekende schriftelijke of elektronische kennisgeving (art. 11, 16 en 20 AWR) en het bekend maken, mondeling dan wel door uitreiking of toezending van de kennisgev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heel of gedeeltelijk oninbaar verklaren van belastingschul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van bezwaarschriften en het doen van uitspraak inzake de kosten van een aanmaning of dwangbevel of betreffende het verzoek om uitstel van betaling of kwijtschelding, inclusief het besluiten op een verzoek om proceskostenvergoeding.</text:p>
                    </table:table-cell>
                    <table:table-cell table:style-name="entry" table:number-rows-spanned="1" table:number-columns-spanned="1">
                      <text:p text:style-name="table_al">Coördinator Bezwaar &amp; Beroep</text:p>
                      <text:p text:style-name="table_al"/>
                      <text:p text:style-name="table_al">Medewerker Bezwaar &amp; Beroep</text:p>
                      <text:p text:style-name="table_al"/>
                      <text:p text:style-name="table_al">Coördinator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handelen en het beschikken op verzoeken tot kwijtschelding, verminderingen, uitstel van betaling en betalingsregelingen inzake alle gemeentelijke belastingen en heffingen.</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Administratief medewerker Invordering </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fiscale procesvertegenwoordiging in (hoger) beroep en cassatie inzake alle procedures betreffende de fiscale (dwang)invordering.</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Fiscaal jurist gemeentelijke Belastingen</text:p>
                      <text:p text:style-name="table_al"/>
                      <text:p text:style-name="table_al">Coördinato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dwanginvordering waaronder het aanmanen van de belastingschuldige, het uitvaardigen van een dwangbevel, een hernieuwd bevel tot betaling, het opdracht geven om tot executie over te gaan (bijvoorbeeld beslaglegging) en het verhaal onder derden.</text:p>
                    </table:table-cell>
                    <table:table-cell table:style-name="entry" table:number-rows-spanned="1" table:number-columns-spanned="1">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middels een rentebeschikking in rekening brengen of vergoeden van invorderingsrente voor belastingen en heffingen.</text:p>
                    </table:table-cell>
                    <table:table-cell table:style-name="entry" table:number-rows-spanned="1" table:number-columns-spanned="1">
                      <text:p text:style-name="table_al">Coördinator Bezwaar &amp; Beroep</text:p>
                      <text:p text:style-name="table_al"/>
                      <text:p text:style-name="table_al">Medewerker Bezwaar &amp; Beroep </text:p>
                      <text:p text:style-name="table_al"/>
                      <text:p text:style-name="table_al">Coördinator Invordering</text:p>
                      <text:p text:style-name="table_al"/>
                      <text:p text:style-name="table_al">Allround medewerker Invordering</text:p>
                      <text:p text:style-name="table_al"/>
                      <text:p text:style-name="table_al">Belastingdeurwaa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VHA:</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Coördinator Bezwaar &amp; Beroep </text:p>
                      <text:p text:style-name="table_al"/>
                      <text:p text:style-name="table_al">Medewerker Bezwaar &amp; Beroep </text:p>
                      <text:p text:style-name="table_al"/>
                      <text:p text:style-name="table_al">Fiscaal jurist gemeentelijke Belastingen</text:p>
                      <text:p text:style-name="table_al"/>
                      <text:p text:style-name="table_al">Coördinator Taxaties</text:p>
                      <text:p text:style-name="table_al"/>
                      <text:p text:style-name="table_al">Coördinator Gegevensbeheer</text:p>
                      <text:p text:style-name="table_al"/>
                      <text:p text:style-name="table_al">Coördinator Invordering</text:p>
                      <text:p text:style-name="table_al"/>
                      <text:p text:style-name="table_al">Sector VHA:</text:p>
                      <text:p text:style-name="table_al">Uitsluitend ten aanzien van de parkeerbelastingen:</text:p>
                      <text:p text:style-name="table_al">medewerkers van de afdeling Handhaving met de functie: </text:p>
                      <text:p text:style-name="table_al">(Senior) medewerker parkeerbezwaren</text:p>
                      <text:p text:style-name="table_al"/>
                      <text:p text:style-name="table_al">(Senior) medewerker heffingen</text:p>
                      <text:p text:style-name="table_al"/>
                      <text:p text:style-name="table_al">(Junior/medior/senior) jurist (handhaving)</text:p>
                      <text:p text:style-name="table_al"/>
                      <text:p text:style-name="table_al">Juridisch advis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leges.</text:p>
                    </table:table-cell>
                    <table:table-cell table:style-name="entry" table:number-rows-spanned="1" table:number-columns-spanned="1">
                      <text:p text:style-name="table_al">Medewerkers van de afdelingen:</text:p>
                      <text:p text:style-name="table_al">- PC. Belastingen</text:p>
                      <text:p text:style-name="table_al">- PC. Burgerzaken</text:p>
                      <text:p text:style-name="table_al">- IVTH .Vergunningen</text:p>
                      <text:p text:style-name="table_al">- RBO. Mobiliteitstransitie en Bereikbaarheid</text:p>
                      <text:p text:style-name="table_al">- RBO. Gezonde Fysieke Leefomgeving</text:p>
                      <text:p text:style-name="table_al">- RBO. Energietransitie- RBO. Klimaatadaptatie</text:p>
                      <text:p text:style-name="table_al">- VHA. Expertise</text:p>
                      <text:p text:style-name="table_al">- STB. Stadsbeheer</text:p>
                      <text:p text:style-name="table_al">- STB. GEO-informatie, Data en Kwaliteit</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precariobelasting.</text:p>
                    </table:table-cell>
                    <table:table-cell table:style-name="entry" table:number-rows-spanned="1" table:number-columns-spanned="1">
                      <text:p text:style-name="table_al">Medewerkers van de afdelingen:</text:p>
                      <text:p text:style-name="table_al">- PC. Belastingen</text:p>
                      <text:p text:style-name="table_al">- IVTH. Vergunningen</text:p>
                      <text:p text:style-name="table_al">- VHA. Expertise</text:p>
                      <text:p text:style-name="table_al">- VHA.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marktgeld.</text:p>
                    </table:table-cell>
                    <table:table-cell table:style-name="entry"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sambtenaar invordering van begraafplaatsrechten.</text:p>
                    </table:table-cell>
                    <table:table-cell table:style-name="entry" table:number-rows-spanned="1" table:number-columns-spanned="1">
                      <text:p text:style-name="table_al">Medewerkers van de afdelingen:</text:p>
                      <text:p text:style-name="table_al">- PC. Belastingen</text:p>
                      <text:p text:style-name="table_al">- IVTH. Vergunningen</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kanaalrechten.</text:p>
                    </table:table-cell>
                    <table:table-cell table:style-name="entry" table:number-rows-spanned="1" table:number-columns-spanned="1">
                      <text:p text:style-name="table_al">Medewerkers van de afdelingen:</text:p>
                      <text:p text:style-name="table_al">- PC. Belastingen</text:p>
                      <text:p text:style-name="table_al">- STB. Stadsbeheer</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parkeerbelastingen, waaronder de invordering van de naheffingsaanslag en alle kosten die verbonden kunnen zijn aan het aanbrengen en verwijderen van een wielklem, de overbrenging en in bewaringneming van een voertuig als bedoeld in artikel 235 Gemeentewet.</text:p>
                    </table:table-cell>
                    <table:table-cell table:style-name="entry" table:number-rows-spanned="1" table:number-columns-spanned="1">
                      <text:p text:style-name="table_al">Medewerkers van de afdelingen:</text:p>
                      <text:p text:style-name="table_al">- PC Belastingen</text:p>
                      <text:p text:style-name="table_al">- PC Burgerzaken</text:p>
                      <text:p text:style-name="table_al">- IVTH Vergunningen</text:p>
                      <text:p text:style-name="table_al">- RBO Mobiliteitstransitie en Bereikbaarheid</text:p>
                      <text:p text:style-name="table_al">- RBO Gezonde Fysieke Leefomgeving</text:p>
                      <text:p text:style-name="table_al">- RBO Energietransitie- RBO Klimaatadaptatie</text:p>
                      <text:p text:style-name="table_al">- VHA Handhaving</text:p>
                      <text:p text:style-name="table_al">- FAO Financiële Administr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afvalstoffenheffing.</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uitvoering geven aan de wettelijke bepalingen inzake de invordering van reinigingsrechten.</text:p>
                    </table:table-cell>
                    <table:table-cell table:style-name="entry" table:number-rows-spanned="1" table:number-columns-spanned="1">
                      <text:p text:style-name="table_al">Medewerkers van de afdelingen:</text:p>
                      <text:p text:style-name="table_al">- PC Belastingen</text:p>
                      <text:p text:style-name="table_al">- FAO Financiële Administratie</text:p>
                      <text:p text:style-name="table_al"/>
                      <text:p text:style-name="table_al">Directeur CURE en door hem aan te wijzen medewerkers</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Aanwijzingen</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De heffingsambtenaar stelt de volgende aanwijzingen vast</text:span>
                      </text:p>
                    </table:table-cell>
                    <table:table-cell table:style-name="entry" table:number-rows-spanned="1" table:number-columns-spanned="1">
                      <text:p text:style-name="table_al">
                        <text:span text:style-name="nadrukvet">Aangewezen functies/medewerkers/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wijzing tot deskundige als bedoeld in artikel 50, eerste lid van de Algemene wet inzake rijksbelastingen </text:p>
                    </table:table-cell>
                    <table:table-cell table:style-name="entry" table:number-rows-spanned="1" table:number-columns-spanned="1">
                      <text:p text:style-name="table_al">Van de Afdeling Belastingen: alle medewerkers</text:p>
                      <text:p text:style-name="table_al"/>
                      <text:p text:style-name="table_al">Van de Afdeling Ontwikkeling &amp; Ondersteuning Dienstverlening: de medewerker met de functie:</text:p>
                      <text:p text:style-name="table_al">Product owner Belastingen</text:p>
                    </table:table-cell>
                  </table:table-row>
                </table:table>
                <text:p text:style-name="table_bottom"/>
              </text:section>
              <text:p text:style-name="al"/>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text:p>
              <text:list text:style-name="id1-3-2-2-4-2-2">
                <text:list-item text:style-override="id1-3-2-2-4-2-2">
                  <text:number>1.</text:number>
                  <text:p text:style-name="al">Het Mandaatbesluit heffings- en invorderingsambtenaar 2023 wordt ingetrokken </text:p>
                </text:list-item>
                <text:list-item text:style-override="id1-3-2-2-4-2-3">
                  <text:number/>
                  <text:p text:style-name="al">met ingang van de dag van inwerkingtreding zoals bedoeld in het tweede lid, met dien verstande dat zij van toepassing blijft op gevallen die zich voor die datum hebben voorgedaan.</text:p>
                </text:list-item>
                <text:list-item text:style-override="id1-3-2-2-4-2-4">
                  <text:number>2.</text:number>
                  <text:p text:style-name="al">Dit besluit treedt in werking met ingang van de dag na die van de bekendmaking </text:p>
                </text:list-item>
                <text:list-item text:style-override="id1-3-2-2-4-2-5">
                  <text:number/>
                  <text:p text:style-name="al">ervan.</text:p>
                </text:list-item>
                <text:list-item text:style-override="id1-3-2-2-4-2-6">
                  <text:number>3.</text:number>
                  <text:p text:style-name="al">Dit besluit wordt opgenomen in het Mandaat-en bevoegdhedenregister Eindhoven.</text:p>
                </text:list-item>
              </text:list>
              <text:p text:style-name="al"/>
              <text:p text:style-name="al">Aldus op 10 juni 2024 vastgesteld door de heffings- en invorderingsambtenaar van Eindhoven,</text:p>
              <text:p text:style-name="al">mr. F.H.P.M Laurense</text:p>
              <text:p text:style-name="al">Afdelingshoofd Belastingen</text:p>
              <text:p text:style-name="al"/>
            </text:section>
            <text:p text:style-name="hoofdstuk_bottom"/>
          </text:section>
          <text:section text:name="hoofdstuk_id1-3-2-2-5" text:style-name="hoofdstuk">
            <text:p text:style-name="hoofdstuk_kop"><text:span text:style-name="label"/> <text:span text:style-name="nr"/> VI Hoofdstuk 14 Sector Ruimtelijk Beleid en Ontwikkeling (RBO), onderdeel A. Mandaten, C. Specifiek voor de sector Ruimtelijk Beleid en Ontwikkeling komt als volgt te luiden:</text:p>
            <text:section text:name="artikel_id1-3-2-2-5-2" text:style-name="artikel">
              <text:p text:style-name="artikel_kop_titel"><text:span text:style-name="artikel_kop_label"/> <text:span text:style-name="artikel_kop_nr"/> </text:p>
              <text:p text:style-name="al"/>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3">
                      <text:p text:style-name="table_al">
                        <text:span text:style-name="nadrukvet">C </text:span>
                        <text:span text:style-name="nadrukvet">Specifiek voor de sector Ruimtelijk Beleid en Ontwikkel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sluiten van anterieure overeenkomsten, met uitzondering van intentieovereenkomsten en samenwerkingsovereenkomsten, op grond van artikel 6.24 van de Wet ruimtelijke ordening en 13.13 Omgevingswet; een besluit op grond van dit mandaat wordt slechts genomen na instemming van de portefeuillehouder. </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voor het aankopen, verkopen, huren, verhuren en gebruiken van gronden met bijbehorende opstallen/opstallen met bijbehorende gronden.</text:p>
                      <text:p text:style-name="table_al"/>
                      <text:p text:style-name="table_al">Voor aankoop van aankoop van gronden met bijbehorende opstallen/opstallen met bijbehorende gronden: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beheren van de vastgoedportefeuille, waar onder begrepen:</text:p>
                      <text:list text:style-name="id1-3-2-2-5-2-3-1-4-4-2-2">
                        <text:list-item text:style-override="id1-3-2-2-5-2-3-1-4-4-2-2-1">
                          <text:number>•</text:number>
                          <text:p text:style-name="table_al"> het beëindigen van huur-, verhuur- en gebruiksovereenkomsten;</text:p>
                        </text:list-item>
                        <text:list-item text:style-override="id1-3-2-2-5-2-3-1-4-4-2-2-2">
                          <text:number>•</text:number>
                          <text:p text:style-name="table_al">het aangaan van procedures om panden, objecten of standplaatsen huur- en gebruikersvrij te krijgen;</text:p>
                        </text:list-item>
                        <text:list-item text:style-override="id1-3-2-2-5-2-3-1-4-4-2-2-3">
                          <text:number>•</text:number>
                          <text:p text:style-name="table_al"> het aangaan van procedures wegens huurschulden;</text:p>
                        </text:list-item>
                        <text:list-item text:style-override="id1-3-2-2-5-2-3-1-4-4-2-2-4">
                          <text:number>•</text:number>
                          <text:p text:style-name="table_al"> 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huren van gronden voor motorbrandstofverkooppunt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ëindigen en opzeggen van overeenkomsten van verhuur of ingebruikgeving om niet van gronden met bijbehorende opstall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erkrijgen, vestigen en beëindigen van zakelijke rechten, niet zijnde het erfpachtrecht, voor zover de realisering van een door de raad aan de locatie toegekende functie (vastgestelde bestemming) niet wordt geschaad.</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ruilen van onroerende zaken mits de te verwerven en de te vervreemden zaak ieder afzonderlijk voldoen aan de voorwaarden met betrekking tot koop en verkoop, zoals die in dit besluit zijn opgenom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verkopen van gronden met bijbehorende opstallen op voorwaarde, dat:</text:p>
                      <text:p text:style-name="table_al"/>
                      <text:list text:style-name="id1-3-2-2-5-2-3-1-4-9-2-3">
                        <text:list-item text:style-override="id1-3-2-2-5-2-3-1-4-9-2-3-1">
                          <text:number>a.</text:number>
                          <text:p text:style-name="table_al">de verkoop geschiedt ter realisering van een vastgesteld bestemmingsplan, dan wel het omgevingsplan, dan wel op grond van een verleende ontheffing daarvan of een omgevingsvergunning;</text:p>
                        </text:list-item>
                        <text:list-item text:style-override="id1-3-2-2-5-2-3-1-4-9-2-3-2">
                          <text:number>b.</text:number>
                          <text:p text:style-name="table_al">als verkoopprijs de geldende marktprijs wordt gehanteerd dan wel de prijs welke gebaseerd is op het vastgestelde grondprijsbeleid;</text:p>
                        </text:list-item>
                        <text:list-item text:style-override="id1-3-2-2-5-2-3-1-4-9-2-3-3">
                          <text:number>c.</text:number>
                          <text:p text:style-name="table_al">bij verkoop ter afronding van een eigendomssituatie voldaan wordt aan de kaders zoals vastgesteld in het “Beleid overdraagbaarheid”.</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sluiten van reserveringsovereenkomsten betreffende het verkopen van gronden met bijbehorende opstallen mits wordt voldaan aan de voorwaarden met betrekking tot verkoop zoals vermeld onder 8.</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erfpacht uitgeven van gronden met bijbehorende opstallen voor zover:</text:p>
                      <text:list text:style-name="id1-3-2-2-5-2-3-1-4-11-2-2">
                        <text:list-item text:style-override="id1-3-2-2-5-2-3-1-4-11-2-2-1">
                          <text:number>a.</text:number>
                          <text:p text:style-name="table_al">wordt voldaan aan de eisen zoals die hiervoor onder 8 aan het verkopen van gronden worden gesteld;</text:p>
                        </text:list-item>
                        <text:list-item text:style-override="id1-3-2-2-5-2-3-1-4-11-2-2-2">
                          <text:number>b.</text:number>
                          <text:p text:style-name="table_al">de erfpachtcanon gebaseerd is op het vastgestelde Grondprijsbeleid.</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l dan niet tijdelijk verhuren van gronden met bijbehorende opstallen voor zover:</text:p>
                      <text:p text:style-name="table_al"/>
                      <text:list text:style-name="id1-3-2-2-5-2-3-1-4-12-2-3">
                        <text:list-item text:style-override="id1-3-2-2-5-2-3-1-4-12-2-3-1">
                          <text:number>a.</text:number>
                          <text:p text:style-name="table_al">het beoogde gebruik in overeenstemming is met de daaraan gegeven bestemming of aan de locatie toegekende functie;</text:p>
                        </text:list-item>
                        <text:list-item text:style-override="id1-3-2-2-5-2-3-1-4-12-2-3-2">
                          <text:number>b.</text:number>
                          <text:p text:style-name="table_al">de huurprijs niet minder is dan 90% van de getaxeerde huurwaarde dan wel de vastgestelde huurprijzen worden gehanteerd;</text:p>
                        </text:list-item>
                        <text:list-item text:style-override="id1-3-2-2-5-2-3-1-4-12-2-3-3">
                          <text:number>c.</text:number>
                          <text:p text:style-name="table_al">de realisering van de definitieve bestemming of de aan de locatie toegekende functie niet in de weg staat.</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achting van de realisering van de definitieve bestemming of de aan de locatie toegekende functie in gebruik geven van gronden met bijbehorende opstallen om niet voor zover: </text:p>
                      <text:list text:style-name="id1-3-2-2-5-2-3-1-4-13-2-2">
                        <text:list-item text:style-override="id1-3-2-2-5-2-3-1-4-13-2-2-1">
                          <text:number>a.</text:number>
                          <text:p text:style-name="table_al"> het niet zakelijke functies betreft; </text:p>
                        </text:list-item>
                        <text:list-item text:style-override="id1-3-2-2-5-2-3-1-4-13-2-2-2">
                          <text:number>b.</text:number>
                          <text:p text:style-name="table_al"> er geen sprake is van indirecte subsidiëring aan instellingen/ organisaties;</text:p>
                        </text:list-item>
                        <text:list-item text:style-override="id1-3-2-2-5-2-3-1-4-13-2-2-3">
                          <text:number>c.</text:number>
                          <text:p text:style-name="table_al">de oppervlakte niet groter is dan 1.000 m2;</text:p>
                        </text:list-item>
                        <text:list-item text:style-override="id1-3-2-2-5-2-3-1-4-13-2-2-4">
                          <text:number>d.</text:number>
                          <text:p text:style-name="table_al">verkoop/verhuur niet in de rede ligt;</text:p>
                        </text:list-item>
                        <text:list-item text:style-override="id1-3-2-2-5-2-3-1-4-13-2-2-5">
                          <text:number>e.</text:number>
                          <text:p text:style-name="table_al"> de uitgifte om niet in het belang is van een effectief beheer.</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ij toerekenbare tekortkoming in gebreke stellen in het kader van reservering, aankoop, verkoop, uitgifte in erfpacht, ingebruikgeving en (ver)huur van gronden met bijbehorende opstall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toestemming tot doorverkoop als bedoeld in artikel 12 van de Algemene verkoopvoorwaarden 2002.</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uitvoeren van de artikelen 12, 13 en 26 van de Wet voorkeursrecht gemeenten en het uitvoeren van de artikelen 9.13, 9.16 en 9.22 van de Omgevingswet. </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oeren van rechtsgedingen in het kader van aankopen en van het huur- en pachtvrij maken van gronden en opstallen met uitzondering van gerechtelijke onteigeningsprocedure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ter uitvoering van door het college gesloten overeenkomsten aangaande de ontwikkeling en verkoop van gronden, besluiten tot wijziging van de overeenkomst, voor zover passend binnen de kaders en doelstellingen van de overeenkomst en voor zover passend binnen het reeds verleende algemene mandaa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op grond van artikel 4, tweede lid van het Reglement Bomencompensatie.</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Klimaatadaptatie</text:p>
                      <text:p text:style-name="table_al"/>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uitvoeren van de artikelen 119, 133, en 181 van de Wet op het primair onderwijs, de artikelen 116, 127 en 167 van de Wet op de expertisecentra en artikel 96c1 van de Wet op het voortgezet onderwij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het Besluit oude eigendomsscholen en huurscholen WBO.</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aststellen en het innen van de te ontvangen vergoedingen bij medegebruik en bruikleensituatie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besluiten over en afgeven van beschikkingen in het kader van de Verordening voorzieningen huisvesting onderwijs gemeente Eindhov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issen op verzoeken voor groepsvervoer naar gymnastieklokalen, dependances, gebouwen voor tijdelijke huisvesting en dergelijke en de vergoeding van kosten daarvoor op basis van de geldende Verordening leerlingenvervoer.</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onttrekkingsbesluiten die voortkomen uit de voorziening behorende bij de Regeling Groencompensatiefond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Klimaatadaptatie</text:p>
                      <text:p text:style-name="table_al"/>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jaarlijks) opstellen en (doen) uitvoeren van een plan voor het onderhoud van de gemeentelijke schoolgebouw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 het kader van de uitvoering van projecten, bedoeld in de artikelen 103, 104 en 105 van de Wet op het primair onderwijs en de artikelen 101, 102 en 103 van de Wet op de expertisecentra beslissen over:</text:p>
                      <text:p text:style-name="table_al"/>
                      <text:list text:style-name="id1-3-2-2-5-2-3-1-4-30-2-3">
                        <text:list-item text:style-override="id1-3-2-2-5-2-3-1-4-30-2-3-1">
                          <text:number>•</text:number>
                          <text:p text:style-name="table_al">de keuze van de architecten;</text:p>
                        </text:list-item>
                        <text:list-item text:style-override="id1-3-2-2-5-2-3-1-4-30-2-3-2">
                          <text:number>•</text:number>
                          <text:p text:style-name="table_al">de goedkeuring van schetsplannen en definitieve bouwplannen;</text:p>
                        </text:list-item>
                        <text:list-item text:style-override="id1-3-2-2-5-2-3-1-4-30-2-3-3">
                          <text:number>•</text:number>
                          <text:p text:style-name="table_al">de goedkeuring van begrotingen van kosten voor de bouw en de eerste inrichting; de keuze van de aannemers en de installateurs;</text:p>
                        </text:list-item>
                        <text:list-item text:style-override="id1-3-2-2-5-2-3-1-4-30-2-3-4">
                          <text:number>•</text:number>
                          <text:p text:style-name="table_al">de aanbesteding en de gunning van de bouw of onderdelen daarvan; de goedkeuring van meer of minderwerk;</text:p>
                        </text:list-item>
                        <text:list-item text:style-override="id1-3-2-2-5-2-3-1-4-30-2-3-5">
                          <text:number>•</text:number>
                          <text:p text:style-name="table_al">de besteding van de in de goedgekeurde kostenbegrotingen opgenomen stelposten;</text:p>
                        </text:list-item>
                        <text:list-item text:style-override="id1-3-2-2-5-2-3-1-4-30-2-3-6">
                          <text:number>•</text:number>
                          <text:p text:style-name="table_al">ten aanzien van de onderwijswetgeving: het beschikbaar stellen van gelden.</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aangaan van overeenkomsten voor het in eigendom overdragen en grond en/of gebouwen op grond van:</text:p>
                      <text:p text:style-name="table_al"/>
                      <text:list text:style-name="id1-3-2-2-5-2-3-1-4-31-2-3">
                        <text:list-item text:style-override="id1-3-2-2-5-2-3-1-4-31-2-3-1">
                          <text:number>•</text:number>
                          <text:p text:style-name="table_al">artikel 103, lid 1 Wet op het primair onderwijs,</text:p>
                        </text:list-item>
                        <text:list-item text:style-override="id1-3-2-2-5-2-3-1-4-31-2-3-2">
                          <text:number>•</text:number>
                          <text:p text:style-name="table_al">artikel 101, lid 1 Wet op de expertisecentra;</text:p>
                        </text:list-item>
                        <text:list-item text:style-override="id1-3-2-2-5-2-3-1-4-31-2-3-3">
                          <text:number>•</text:number>
                          <text:p text:style-name="table_al">artikel 76n, lid 1 Wet op het voortgezet onderwijs.</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aangaan van overeenkomsten tot eigendomsoverdracht bij einde van het onderwijsgebruik op grond van:</text:p>
                      <text:list text:style-name="id1-3-2-2-5-2-3-1-4-32-2-2">
                        <text:list-item text:style-override="id1-3-2-2-5-2-3-1-4-32-2-2-1">
                          <text:number>•</text:number>
                          <text:p text:style-name="table_al">artikel 110, lid 4 Wet op het primair onderwijs,</text:p>
                        </text:list-item>
                        <text:list-item text:style-override="id1-3-2-2-5-2-3-1-4-32-2-2-2">
                          <text:number>•</text:number>
                          <text:p text:style-name="table_al">artikel 108 lid 4 Wet op de expertisecentra;</text:p>
                        </text:list-item>
                        <text:list-item text:style-override="id1-3-2-2-5-2-3-1-4-32-2-2-3">
                          <text:number>•</text:number>
                          <text:p text:style-name="table_al">artikel 76u lid 4 Wet op het voortgezet onderwijs.</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slissen op verzoeken voor groepsvervoer naar gymnastieklokalen, dependances, gebouwen voor tijdelijke huisvesting en dergelijke, onder de voorwaarde dat deze bevoegdheid wordt uitgeoefend met inachtneming van de gedragslijn, dat groepsvervoer is toegestaan voor zover het vervoer, gelet op de te overbruggen afstand redelijk moet worden geacht, waarbij in beginsel wordt uitgegaan van een afstand van plus minus 500 meter, zulks afhankelijk van de verkeerssituatie ter plaatse.</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slissen op verzoeken van schoolbesturen om vergoeding van de kosten, voortvloeiende uit het bedoelde groepsvervoer, onder de voorwaarde, dat deze bevoegdheden worden uitgeoefend met inachtneming van de gedragslijn, dat vergoeding van buskosten uitsluitend plaatsvindt in geval kan worden geconcludeerd, dat dit vervoer op de minst kostbare wijze wordt/zal worden uitgevoerd.</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ext:p text:style-name="table_al"/>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uitvoeren van de verordening lening opstartkosten CPO-project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ext:p text:style-name="table_al"/>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uitvoeren van de Subsidieregeling huurgewenning.</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nemen van verkeersbesluiten, als bedoeld in artikel 15 van de Wegenverkeerswet 1994.</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Mobiliteitstransitie en Bereikbaarhei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sluiten van afkoopovereenkomsten in het kader van het realiseren van een alternatieve parkeeroplossing.</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Mobiliteitstransitie en Bereikbaarhei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uitvoeren van de artikelen 2, 3, lid 1, voor zover het een afwijzende beslissing op een aanvraag om aanwijzing betreft, 4, 6, 7, 10, 14, lid 1, 15, en 21, behoudens het eerste lid, en artikel 21, lid 2, voor zover de wijziging van ondergeschikte betekenis is, 22, 24 en 26, lid 3 en lid 4, alsmede 29 van de Erfgoedverordening gemeente Eindhov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Integraal Ontwerp</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vaststellen van hogere waarden als bedoeld in artikel 110a, eerste tot en met zesde lid, het doen van verzoeken als bedoeld in artikel 110a, zevende lid, en het voeren van overleg als bedoeld in artikel 110b, eerste lid van de Wet geluidhinder.</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Het uitvoeren van de artikelen 72, 88 tot en met 90 en 111 t/m 114 van de Wet geluidhinder.</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inschrijven van de hogere grenswaarde Wet geluidhinder op basis van de Wet kenbaarheid publiekrechtelijke beperkingen, het aanwijzingsbesluit Wkpb, de Regeling kenbaarheid publiekrechtelijke beperkingen onroerende zaken of in verband met (verplichte) inschrijvingen in openbare registers.</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sluiten van overeenkomsten inzake ongerioleerde pand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aanbieden van verantwoording ingevolge het Subsidiebesluit openbare lichamen milieubeheer.</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verlenen van ontheffingen, zoals bedoeld in artikel 3.7, vierde lid, van de Wet ruimtelijke ordening.</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doen van de kennisgeving zoals bedoeld in artikel 13.1 van het Besluit ruimtelijke ordening en artikel 16.29 Omgevingswe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er inzage leggen van voorontwerp-, ontwerp-, vastgestelde en goedgekeurde bestemmingsplannen, projectbesluiten, alsmede omgevingsplan, wijzigingen inbegrepen, en het verzorgen van de bekendmakingen erva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uitvoeren van de Subsidieverordening stadsvernieuwing 1995.</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Wonen en Voorzieningen?</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goedkeuren van declaraties in het kader van rijkssubsidieregelingen voor restauratie van rijksmonument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Integraal Ontwerp</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Het uitvoeren van de Procedureverordening voor advisering inzake tegemoetkoming planschadegemeente Eindhoven 2011.</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beslissen op aanvragen om een tegemoetkoming in planschade of nadeelcompensatie, als bedoeld in artikel 6.1 van de Wet op de ruimtelijke ordening of afdeling 15.1 van de Omgevingswet onder de beperking dat:</text:p>
                      <text:p text:style-name="table_al">* de hoogte van de toe te kennen tegemoetkoming in planschade niet meer bedraagt dan 25.000 euro;</text:p>
                      <text:p text:style-name="table_al">*niet wordt afgeweken van het advies van de adviseur of adviescommissie zoals bedoeld in de ten tijde van ontvangst van de aanvraag van toepassing zijnde Procedureverordening voor advisering inzake tegemoetkoming in planschade 2011.</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beslissen op verzoeken op basis van de regeling nadeelcompensatie voor werkzaamheden aan de weg, onder de beperking dat:</text:p>
                      <text:list text:style-name="id1-3-2-2-5-2-3-1-4-53-2-2">
                        <text:list-item text:style-override="id1-3-2-2-5-2-3-1-4-53-2-2-1">
                          <text:number>•</text:number>
                          <text:p text:style-name="table_al"> de hoogte van de toe te kennen vergoeding niet meer dan 25.000 euro bedraagt;</text:p>
                        </text:list-item>
                        <text:list-item text:style-override="id1-3-2-2-5-2-3-1-4-53-2-2-2">
                          <text:number>•</text:number>
                          <text:p text:style-name="table_al"> niet wordt afgeweken van het advies van de adviescommissie zoals bedoeld in de regeling.</text:p>
                        </text:list-item>
                      </text:list>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verkopen van woningen en andere gebouwen conform vastgoedbeleid.</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beslissen op verzoeken om erkenning van een beroep op verjaring betreffende onroerende zaken door derden en het doen van een beroep op verjaring jegens derd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Het beëindigen van erfpach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Het aangaan, wijzigen en beëindigen van pachtovereenkomsten zoals bedoeld in artikel 311 boek 7 Burgerlijk Wetboek.</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Het sluiten van overeenkomsten tot het verhuren van ligplaatsen in het Beatrixkanaal, het Eindhovensch Kanaal en het Afwateringskanaal.</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sluiten van huurovereenkomsten als bedoeld in de Wet natuurbescherming tot verhuur van het genot van de jach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ntwikkelbedrijf</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goedkeuren van het mobiliteitsplan in het kader van het toepassen van een mobiliteitscorrectie voor parkeren.</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Mobiliteitstransitie en Bereikbaarheid</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uitvoeren, nemen en intrekken van besluiten op grond van het bepaalde bij of krachtens de Omgevingswet, waaronder begrepen het uitvoeren, nemen en intrekken van besluiten op grond van het bepaalde bij of krachtens de Wet algemene bepalingen omgevingsrecht op grond overgangsrech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Het uitvoeren van de artikelen 14 en 16 van het Besluit risico’s zware ongevallen 1999.</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Het uitvoeren van artikel 3.30 tot en met 3.32 van de Wet ruimtelijke ordening en de artikelen 5.45 en 16.7 Omgevingswe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Omgevingsrecht</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Het uitvoeren van het bepaalde bij of krachtens de Wet milieubeheer.</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Het uitvoeren van het bepaalde bij of krachtens de Wet bodembescherming.</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beslissen op aanvragen om een vergunning op grond van artikel 10 Wet explosieven voor civiel gebruik.</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Gezonde Fysieke Leefomgeving</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aangaan van overeenkomsten met de individuele deelnemers in het kader van het regionaal zonnepanelenproject Zuidoost Braban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Afdelingshoofd Energietransitie</text:p>
                    </table:table-cell>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Het beslissen om af te wijken van de Voorwaarden in overeenkomsten voor nieuwbouwwoningen in het middensegment.</text:p>
                    </table:table-cell>
                    <table:table-cell table:style-name="entry" table:number-rows-spanned="1" table:number-columns-spanned="1">
                      <text:p text:style-name="table_al">Directieraad</text:p>
                      <text:p text:style-name="table_al"/>
                      <text:p text:style-name="table_al">Gemeentesecretaris, Directeur</text:p>
                      <text:p text:style-name="table_al"/>
                      <text:p text:style-name="table_al">Sectorhoofd</text:p>
                      <text:p text:style-name="table_al"/>
                      <text:p text:style-name="table_al"/>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 VII Hoofdstuk 14 Sector Ruimtelijk Beleid en Ontwikkeling (RBO), onderdeel C. Vertegenwoordigingsbevoegdheid komt als volgt te luiden:</text:p>
            <text:section text:name="artikel_id1-3-2-2-6-2" text:style-name="artikel">
              <text:p text:style-name="artikel_kop_titel"><text:span text:style-name="artikel_kop_label"/> <text:span text:style-name="artikel_kop_nr"/> </text:p>
              <text:list text:style-name="id1-3-2-2-6-2-2">
                <text:list-item text:style-override="id1-3-2-2-6-2-2-1">
                  <text:number>C.</text:number>
                  <text:p text:style-name="al">
                  <text:span text:style-name="nadrukvet">Vertegenwoordigingsbevoegdheid</text:span>
                </text:p>
                </text:list-item>
              </text:list>
              <text:section text:name="table_id1-3-2-2-6-2-3" text:style-name="table">
                <text:p text:style-name="table_top"/>
                <table:table table:style-name="tgroup">
                  <table:table-column table:style-name="id1-3-2-2-6-2-3-1-1"/>
                  <table:table-column table:style-name="id1-3-2-2-6-2-3-1-2"/>
                  <table:table-column table:style-name="id1-3-2-2-6-2-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en de burgemeester, ieder voor zover hun bevoegdheid betreft, verlenen machtiging aan de Gemeentesecretaris, Directeur, directeur Sociaal Domein, alle sectorhoofden, directeur Van Abbemuseum, programmaleiders en gebiedsmanagers en door hen aan te wijzen ambtenaren werkzaam bij die sector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Directieraad</text:p>
                      <text:p text:style-name="table_al">Gemeentesecretaris, </text:p>
                      <text:p text:style-name="table_al">Directeur</text:p>
                      <text:p text:style-name="table_al">Sector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het college en de burgemeester te vertegenwoordigen 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2-6-2-3-1-4-4-1-1">
                        <text:list-item text:style-override="id1-3-2-2-6-2-3-1-4-4-1-1-1">
                          <text:number>•</text:number>
                          <text:p text:style-name="table_al"/>
                        </text:list-item>
                      </text:list>
                    </table:table-cell>
                    <table:table-cell table:style-name="entry" table:number-rows-spanned="1" table:number-columns-spanned="1">
                      <text:list text:style-name="id1-3-2-2-6-2-3-1-4-4-2-1">
                        <text:list-item text:style-override="id1-3-2-2-6-2-3-1-4-4-2-1-1">
                          <text:number>•</text:number>
                          <text:p text:style-name="table_al">rechtsgedingen betreffende het ontruimen van gronden, woningen en overige gebouwen;</text:p>
                        </text:list-item>
                        <text:list-item text:style-override="id1-3-2-2-6-2-3-1-4-4-2-1-2">
                          <text:number>•</text:number>
                          <text:p text:style-name="table_al">rechtsgedingen betreffende het invorderen van huursommen ter zake van gronden, woningen en overige gebouwen; </text:p>
                        </text:list-item>
                        <text:list-item text:style-override="id1-3-2-2-6-2-3-1-4-4-2-1-3">
                          <text:number>•</text:number>
                          <text:p text:style-name="table_al">rechtsgedingen betreffende het ontbinden van overeenkomsten van huur en verhuur van woningen en overige gebouwen; </text:p>
                        </text:list-item>
                        <text:list-item text:style-override="id1-3-2-2-6-2-3-1-4-4-2-1-4">
                          <text:number>•</text:number>
                          <text:p text:style-name="table_al">procedures, als bedoeld in afdeling 5, onderafdeling 2 van titel 4 van boek 7 van het Burgerlijk Wetboek en in de Uitvoeringswet Huurprijzen woonruimte.</text:p>
                        </text:list-item>
                      </text:list>
                    </table:table-cell>
                    <table:table-cell table:style-name="entry" table:number-rows-spanned="1" table:number-columns-spanned="1">
                      <text:p text:style-name="table_al">Sectorhoofd</text:p>
                      <text:p text:style-name="table_al">Afdelingshoofd A,</text:p>
                      <text:p text:style-name="table_al">Afdelingshoofd Ontwikkelbedrijf</text:p>
                      <text:p text:style-name="table_al">Specialist A, Specialist Privaatrecht</text:p>
                      <text:p text:style-name="table_al">Specialist A, Jurist Vastgoed</text:p>
                      <text:p text:style-name="table_al">Specialist A, Jurist Privaatrecht</text:p>
                      <text:p text:style-name="table_al">Senior beleidsontwikkelaar/adviseur, Verwerver</text:p>
                      <text:p text:style-name="table_al">Specialist A, Specialist</text:p>
                      <text:p text:style-name="table_al">Verwerving en Onteigening</text:p>
                      <text:p text:style-name="table_al">Specialist B, medewerker Kavelverkoop</text:p>
                      <text:p text:style-name="table_al">Specialist C, medewerker beheer en uitgifte contrac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het college en de burgemeester te vertegenwoordigen bij het ondertekenen van verklaringen ter afwikkeling van voortgezet gebruik na aankoop.</text:p>
                    </table:table-cell>
                    <table:table-cell table:style-name="entry" table:number-rows-spanned="1" table:number-columns-spanned="1">
                      <text:p text:style-name="table_al">Sectorhoofd</text:p>
                      <text:p text:style-name="table_al">Afdelingshoofd A,</text:p>
                      <text:p text:style-name="table_al">Afdelingshoofd Ontwikkelbedrijf</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het college en de burgemeester te vertegenwoordigen bij:</text:p>
                      <text:p text:style-name="table_al">het verlijden van notariële akten inzake eigendomsoverdracht,</text:p>
                      <text:p text:style-name="table_al">splitsing in appartementsrechten, vestiging en opheffing van zakelijke rechten en inschrijving en opheffing van kwalitatieve verplichtingen,</text:p>
                      <text:p text:style-name="table_al">alsmede bij eigendomsoverdracht van schoolgebouwen ingevolge de Wet op het primair onderwijs, Wet op de</text:p>
                      <text:p text:style-name="table_al">Expertisecentra en Wet op het voortgezet onderwijs en </text:p>
                      <text:p text:style-name="table_al">om namens de gemeente Eindhoven inkomsten en ontvangsten te innen en daarvoor kwijting te geven en om betalingen te doen.</text:p>
                    </table:table-cell>
                    <table:table-cell table:style-name="entry" table:number-rows-spanned="1" table:number-columns-spanned="1">
                      <text:p text:style-name="table_al">Sectorhoofd</text:p>
                      <text:p text:style-name="table_al">Afdelingshoofd A,</text:p>
                      <text:p text:style-name="table_al">Afdelingshoofd Ontwikkelbedrijf</text:p>
                      <text:p text:style-name="table_al">Specialist A, Specialist Privaatrecht</text:p>
                      <text:p text:style-name="table_al">Specialist A, Jurist Vastgoed</text:p>
                      <text:p text:style-name="table_al">Specialist A, Jurist Privaatrecht</text:p>
                      <text:p text:style-name="table_al">Specialist B, medewerker Kavelverkoop</text:p>
                      <text:p text:style-name="table_al">Specialist C, medewerker beheer en uitgifte contracten</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de gemeente Eindhoven te vertegenwoordigen in de Vereniging van Eigenaren, waarin de gemeente vanwege haar eigendomspositie van rechtswege zitting heeft.</text:p>
                    </table:table-cell>
                    <table:table-cell table:style-name="entry" table:number-rows-spanned="1" table:number-columns-spanned="1">
                      <text:p text:style-name="table_al">Sector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de gemeente Eindhoven te vertegenwoordigen bij het kopen op openbare veilingen van onroerende zaken, voor zover niet aan andere personen is opgedragen.</text:p>
                    </table:table-cell>
                    <table:table-cell table:style-name="entry" table:number-rows-spanned="1" table:number-columns-spanned="1">
                      <text:p text:style-name="table_al">Sectorhoofd </text:p>
                      <text:p text:style-name="table_al">Afdelingshoofd A, Afdelingshoofd Ontwikkelbedrijf</text:p>
                      <text:p text:style-name="table_al">Senior beleidsontwikkelaar/adviseur, Verwerver</text:p>
                      <text:p text:style-name="table_al">Specialist A, Specialist Verwerving en Onteig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urgemeester verleent machtiging aan de hoofden van de sectoren IVTH, RBO, RPP en STB, of door hem aan te wijzen ambtenaren werkzaam bij die sector, om de gemeente Eindhoven te vertegenwoordigen bij het verkopen van onroerende zaken op openbare veilingen, alsmede bij de gunning.</text:p>
                    </table:table-cell>
                    <table:table-cell table:style-name="entry" table:number-rows-spanned="1" table:number-columns-spanned="1">
                      <text:p text:style-name="table_al">Sectorhoofd</text:p>
                      <text:p text:style-name="table_al">Afdelingshoofd A,</text:p>
                      <text:p text:style-name="table_al">Afdelingshoofd Ontwikkelbedrijf</text:p>
                      <text:p text:style-name="table_al">Specialist A, Specialist Privaatrecht</text:p>
                      <text:p text:style-name="table_al">Senior beleidsontwikkelaar/adviseur, Verwerver</text:p>
                      <text:p text:style-name="table_al">Specialist A, Specialist</text:p>
                      <text:p text:style-name="table_al">Verwerving en Onteig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college en de burgemeester ieder voor zover het betreft zijn bevoegdheid, verlenen machtiging om hen te vertegenwoordigen bij het, gelet op artikel 7:13, vijfde lid van de Awb, voeren van verweer namens het verwerend orgaan bij de commissie bezwaarschriften als bedoeld in de Verordening commissie bezwaarschriften gemeente Eindhoven 2006.</text:p>
                    </table:table-cell>
                    <table:table-cell table:style-name="entry" table:number-rows-spanned="1" table:number-columns-spanned="1">
                      <text:p text:style-name="table_al">Afdelingshoofd A, afdelingshoofd Omgevingsrecht</text:p>
                      <text:p text:style-name="table_al">Senior beleidsontwikkelaar/-adviseur, verwerver</text:p>
                      <text:p text:style-name="table_al">Senior beleidsontwikkelaar/-adviseur, beleidsadviseur 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college en de burgemeester ieder voor zover het betreft zijn bevoegdheid, verlenen machtiging om hen te vertegenwoordigen bij de behandeling van administratiefrechtelijke/bestuursrechtelijke procedures bij Gedeputeerde Staten van Noord-Brabant, de rechtbank en de Afdeling bestuursrechtspraak van de Raad van State en hun voorzitter.</text:p>
                    </table:table-cell>
                    <table:table-cell table:style-name="entry" table:number-rows-spanned="1" table:number-columns-spanned="1">
                      <text:p text:style-name="table_al">Afdelingshoofd A, afdelingshoofd Omgevingsrecht</text:p>
                      <text:p text:style-name="table_al">Senior beleidsontwikkelaar/-adviseur, verwerver</text:p>
                      <text:p text:style-name="table_al">Senior beleidsontwikkelaar/-adviseur, beleidsadviseur </text:p>
                      <text:p text:style-name="table_al">verwerving en onteigening</text:p>
                      <text:p text:style-name="table_al">Senior beleidsontwikkelaar/-adviseur, senior juridisch adviseur Omgevingsrecht</text:p>
                      <text:p text:style-name="table_al">Specialist A, senior specialist Ruimtelijke Ordening</text:p>
                      <text:p text:style-name="table_al">Specialist A, senior specialist</text:p>
                      <text:p text:style-name="table_al">Specialist A, Jurist Omgevingsrecht</text:p>
                      <text:p text:style-name="table_al">Specialist A, specialist planschade en nadeelcompensatie</text:p>
                      <text:p text:style-name="table_al">Specialist A, specialist privaatrecht</text:p>
                      <text:p text:style-name="table_al">Specialist A, jurist privaatrecht</text:p>
                      <text:p text:style-name="table_al">Specialist A, verkeersjurist</text:p>
                      <text:p text:style-name="table_al">Specialist A, planeconoom</text:p>
                      <text:p text:style-name="table_al">Specialist A, specialist complexe RO-procedures</text:p>
                      <text:p text:style-name="table_al">Specialist B, juridisch adviseur</text:p>
                      <text:p text:style-name="table_al">Specialist B, medior jurist</text:p>
                      <text:p text:style-name="table_al">Specialist B, coordinator ruimtelijke ontwikkelingen</text:p>
                      <text:p text:style-name="table_al">Specialist B, junior specialist verwerver en onteigening</text:p>
                      <text:p text:style-name="table_al">Specialist C, Specialist beheer en uitgifte contracten</text:p>
                    </table:table-cell>
                  </table:table-row>
                </table:table>
                <text:p text:style-name="table_bottom"/>
              </text:section>
              <text:p text:style-name="al"/>
              <text:p text:style-name="al"/>
              <text:p text:style-name="al"/>
            </text:section>
            <text:p text:style-name="hoofdstuk_bottom"/>
          </text:section>
          <text:section text:name="hoofdstuk_id1-3-2-2-7" text:style-name="hoofdstuk">
            <text:p text:style-name="hoofdstuk_kop"><text:span text:style-name="label"/> <text:span text:style-name="nr"/> VIII Hoofdstuk 15 Sector Ruimtelijke Expertise (RE) vervalt.</text:p>
            <text:section text:name="artikel_id1-3-2-2-7-2" text:style-name="artikel">
              <text:p text:style-name="artikel_kop_titel"><text:span text:style-name="artikel_kop_label"/> <text:span text:style-name="artikel_kop_nr"/> </text:p>
              <text:p text:style-name="al"/>
              <text:p text:style-name="al">
              <text:span text:style-name="nadrukvet">IX</text:span> De hoofdstukken 16 tot en met 24 worden <text:span text:style-name="nadrukvet">vernummerd</text:span> tot hoofdstukken 15 tot en met 23.</text:p>
              <text:p text:style-name="al"/>
            </text:section>
            <text:p text:style-name="hoofdstuk_bottom"/>
          </text:section>
          <text:section text:name="hoofdstuk_id1-3-2-2-8" text:style-name="hoofdstuk">
            <text:p text:style-name="hoofdstuk_kop"><text:span text:style-name="label"/> <text:span text:style-name="nr"/> XI Hoofdstuk 16 Sector Ruimtelijke Projecten (RP) komt als volgt te luiden: “Sector Ruimtelijke Programma's en Projecten (RPP)”.</text:p>
            <text:section text:name="artikel_id1-3-2-2-8-2" text:style-name="artikel">
              <text:p text:style-name="artikel_kop_titel"><text:span text:style-name="artikel_kop_label"/> <text:span text:style-name="artikel_kop_nr"/> </text:p>
              <text:p text:style-name="al"/>
              <text:p text:style-name="al"/>
            </text:section>
            <text:p text:style-name="hoofdstuk_bottom"/>
          </text:section>
          <text:section text:name="hoofdstuk_id1-3-2-2-9" text:style-name="hoofdstuk">
            <text:p text:style-name="hoofdstuk_kop"><text:span text:style-name="label"/> <text:span text:style-name="nr"/> XII Hoofdstuk 16 Sector Ruimtelijke Programma's en Projecten (RPP), onderdeel A. Mandaten, C. Specifiek voor de sector Ruimtelijke Programma's en Projecten, komt als volgt te luiden:</text:p>
            <text:section text:name="artikel_id1-3-2-2-9-2" text:style-name="artikel">
              <text:p text:style-name="artikel_kop_titel"><text:span text:style-name="artikel_kop_label"/> <text:span text:style-name="artikel_kop_nr"/> </text:p>
              <text:p text:style-name="al"/>
              <text:p text:style-name="al"/>
              <text:section text:name="table_id1-3-2-2-9-2-4" text:style-name="table">
                <text:p text:style-name="table_top"/>
                <table:table table:style-name="tgroup">
                  <table:table-column table:style-name="id1-3-2-2-9-2-4-1-1"/>
                  <table:table-column table:style-name="id1-3-2-2-9-2-4-1-2"/>
                  <table:table-row table:style-name="row">
                    <table:table-cell table:style-name="entry" table:number-rows-spanned="1" table:number-columns-spanned="2">
                      <text:p text:style-name="table_al">
                        <text:span text:style-name="nadrukvet">C Specifiek voor sector Ruimtelijke Programma’s en Projecten</text:span>
                      </text:p>
                    </table:table-cell>
                  </table:table-row>
                  <table:table-row table:style-name="row">
                    <table:table-cell table:style-name="entry" table:number-rows-spanned="1" table:number-columns-spanned="1">
                      <text:p text:style-name="table_al">Het uitvoeren van de verordening lening opstartkosten CPO-project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row table:style-name="row">
                    <table:table-cell table:style-name="entry" table:number-rows-spanned="1" table:number-columns-spanned="1">
                      <text:p text:style-name="table_al">Het uitvoeren van de Subsidieregeling gebiedsgericht werken in niet actie gebieden en de Verordening subsidiëring gebiedsgericht werken in bestuurlijk aangewezen gebieden, met uitzondering van artikel 7 en artikel 13.</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Projectmanager</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XIII Hoofdstuk 16 Sector Ruimtelijke Programma's en Projecten (RPP), onderdeel B. Bevoegdheid tekenen van stukken komt als volgt te luiden:</text:p>
            <text:section text:name="artikel_id1-3-2-2-10-2" text:style-name="artikel">
              <text:p text:style-name="artikel_kop_titel"><text:span text:style-name="artikel_kop_label"/> <text:span text:style-name="artikel_kop_nr"/> </text:p>
              <text:list text:style-name="id1-3-2-2-10-2-2">
                <text:list-item text:style-override="id1-3-2-2-10-2-2-1">
                  <text:number>B.</text:number>
                  <text:p text:style-name="al">
                  <text:span text:style-name="nadrukvet">Bevoegdheid tekenen van stukken</text:span>
                </text:p>
                </text:list-item>
              </text:list>
              <text:section text:name="table_id1-3-2-2-10-2-3" text:style-name="table">
                <text:p text:style-name="table_top"/>
                <table:table table:style-name="tgroup">
                  <table:table-column table:style-name="id1-3-2-2-10-2-3-1-1"/>
                  <table:table-row table:style-name="row">
                    <table:table-cell table:style-name="entry" table:number-rows-spanned="1" table:number-columns-spanned="1">
                      <text:p text:style-name="table_al">Er zijn geen specifieke bevoegdheden voor de sector Ruimtelijke Programma’s en Projecten. </text:p>
                    </table:table-cell>
                  </table:table-row>
                </table:table>
                <text:p text:style-name="table_bottom"/>
              </text:section>
            </text:section>
            <text:p text:style-name="hoofdstuk_bottom"/>
          </text:section>
          <text:section text:name="hoofdstuk_id1-3-2-2-11" text:style-name="hoofdstuk">
            <text:p text:style-name="hoofdstuk_kop"><text:span text:style-name="label"/> <text:span text:style-name="nr"/>  XIV Hoofdstuk 16 Sector Ruimtelijke Programma's en Projecten (RPP), onderdeel D. Aanwijzingen komt als volgt te luiden:</text:p>
            <text:section text:name="artikel_id1-3-2-2-11-2" text:style-name="artikel">
              <text:p text:style-name="artikel_kop_titel"><text:span text:style-name="artikel_kop_label"/> <text:span text:style-name="artikel_kop_nr"/> </text:p>
              <text:list text:style-name="id1-3-2-2-11-2-2">
                <text:list-item text:style-override="id1-3-2-2-11-2-2-1">
                  <text:number>D.</text:number>
                  <text:p text:style-name="al">
                  <text:span text:style-name="nadrukvet">Aanwijzingen</text:span>
                </text:p>
                </text:list-item>
              </text:list>
              <text:section text:name="table_id1-3-2-2-11-2-3" text:style-name="table">
                <text:p text:style-name="table_top"/>
                <table:table table:style-name="tgroup">
                  <table:table-column table:style-name="id1-3-2-2-11-2-3-1-1"/>
                  <table:table-row table:style-name="row">
                    <table:table-cell table:style-name="entry" table:number-rows-spanned="1" table:number-columns-spanned="1">
                      <text:p text:style-name="table_al">Er zijn geen specifieke aanwijzingen voor de sector Ruimtelijke Programma’s en Projecten</text:p>
                    </table:table-cell>
                  </table:table-row>
                </table:table>
                <text:p text:style-name="table_bottom"/>
              </text:section>
            </text:section>
            <text:p text:style-name="hoofdstuk_bottom"/>
          </text:section>
          <text:section text:name="hoofdstuk_id1-3-2-2-12" text:style-name="hoofdstuk">
            <text:p text:style-name="hoofdstuk_kop"><text:span text:style-name="label"/> <text:span text:style-name="nr"/>  XV Hoofdstuk 20 Sector Stadsbedrijf (STB), onderdeel A. Mandaten, algemeen voor iedere sector, komt als volgt te luiden:</text:p>
            <text:section text:name="artikel_id1-3-2-2-12-2" text:style-name="artikel">
              <text:p text:style-name="artikel_kop_titel"><text:span text:style-name="artikel_kop_label"/> <text:span text:style-name="artikel_kop_nr"/> </text:p>
              <text:p text:style-name="al"/>
              <text:list text:style-name="id1-3-2-2-12-2-3">
                <text:list-item text:style-override="id1-3-2-2-12-2-3-1">
                  <text:number>A.</text:number>
                  <text:p text:style-name="al">
                  <text:span text:style-name="nadrukvet">Mandaten</text:span>
                </text:p>
                </text:list-item>
              </text:list>
              <text:section text:name="table_id1-3-2-2-12-2-4" text:style-name="table">
                <text:p text:style-name="table_top"/>
                <table:table table:style-name="tgroup">
                  <table:table-column table:style-name="id1-3-2-2-12-2-4-1-1"/>
                  <table:table-column table:style-name="id1-3-2-2-12-2-4-1-2"/>
                  <table:table-column table:style-name="id1-3-2-2-12-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list text:style-name="id1-3-2-2-12-2-4-1-4-2-1-1">
                        <text:list-item text:style-override="id1-3-2-2-12-2-4-1-4-2-1-1-1">
                          <text:number>•</text:number>
                          <text:p text:style-name="table_al">
                            <text:span text:style-name="nadrukvet">Algemeen voor iedere sector</text:span>
                          </text:p>
                        </text:list-item>
                      </text:list>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schaffen van roerende zaken, met uitzondering van:</text:p>
                      <text:list text:style-name="id1-3-2-2-12-2-4-1-4-3-2-2">
                        <text:list-item text:style-override="id1-3-2-2-12-2-4-1-4-3-2-2-1">
                          <text:number>a.</text:number>
                          <text:p text:style-name="table_al">het aanschaffen van kunstwerken ten laste van het Fonds aankoop kunstwerken;</text:p>
                        </text:list-item>
                        <text:list-item text:style-override="id1-3-2-2-12-2-4-1-4-3-2-2-2">
                          <text:number>b.</text:number>
                          <text:p text:style-name="table_al">de aanschaf met inbegrip van vervanging, betaald en onbetaald van alle hardware (inclusief voorzieningen voor repro, tele- en datacommunicatie)-, software en softwarediensten (cloudtoepassingen);</text:p>
                        </text:list-item>
                        <text:list-item text:style-override="id1-3-2-2-12-2-4-1-4-3-2-2-3">
                          <text:number>c.</text:number>
                          <text:p text:style-name="table_al">het sluiten van overeenkomsten inzake inhuur van kennis en/of capaciteit op het gebied van beleid, ontwikkeling, realisatie, projecten en beheer met betrekking tot de vakgebieden: procesherinrichting, informatievoorziening en informatietechnologie;</text:p>
                        </text:list-item>
                        <text:list-item text:style-override="id1-3-2-2-12-2-4-1-4-3-2-2-4">
                          <text:number>d.</text:number>
                          <text:p text:style-name="table_al">het sluiten van overeenkomsten inzake het in service beheren van applicaties en systemen (ASP).</text:p>
                        </text:list-item>
                      </text:list>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met betrekking tot het verlenen van diensten, zowel aan als door derden, waaronder begrepen in voorkomende gevallen de verwerkersovereenkomst als bedoeld in artikel 28, derde lid, van de Algemene Verordening Gegevensbescherming en met uitzondering van onderhoud op het gebied van hardware, software, repro, tele- en datacommunicatie alsmede voor dienstverleningsovereenkomsten met betrekking tot vastgoed voor alle sector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oeren van correspondentie ten geleide van stukken welke aan het college ter uitreiking zijn toegezonden en betreffende het doorzenden aan de bevoegde instantie van ingekomen stukken, waarvan de afdoening niet behoort tot de bevoegdheid van het college.</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vragen van vergunningen, ontheffingen, vrijstellingen of toestemming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uitvoeren van de artikelen 12 tot en met 21, 34 van de Algemene Verordening Gegevensbescherming (AVG).</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voeren van hoofdstuk 4 (openbaarmaking op verzoek) van de Wet open overheid, alsmede het geven van een zienswijze als (een bestuursorgaan van) de gemeente hiertoe op grond van de Wet open overheid wordt uitgenodig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pleggen van een last onder bestuursdwang, en het opleggen van een last onder dwangsom en het opleggen van een bestuurlijke boete als bedoeld in artikel 125 van de Gemeentewet, titel 5.3 en 5.4 van de Algemene wet bestuursrecht of specifieke regelgeving in die gevallen waarin het college of de burgemeester mandaat heeft verleend voor de uitvoering van wetten, verordeningen of andere regelingen van rijks-, provinciale en gemeentelijke wetgevers of bestuursorganen tenzij bij de verlening van het desbetreffende mandaat expliciet anders is bepaald.</text:p>
                    </table:table-cell>
                    <table:table-cell table:style-name="entry" table:number-rows-spanned="1" table:number-columns-spanned="1">
                      <text:p text:style-name="table_al">Directieraad</text:p>
                      <text:p text:style-name="table_al">Gemeentesecretaris, Directeur </text:p>
                      <text:p text:style-name="table_al">Sectorhoofd</text:p>
                      <text:p text:style-name="table_al">Afdelingshoofd</text:p>
                      <text:p text:style-name="table_al">Aangewezen ambtenaren in het kader van proces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inwinnen van rechtskundige adviezen en het geven van opdrachten aan advocaten en procureurs ter zake van het voeren van gerechtelijke procedures voor de gemeente Eindhov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met uitzondering van artikel 3, lid 4 en artikel 5, uitvoeren van de Verordening inwonersparticipatie Eindhoven, alsmede het uitvoeren van de Verordening Samenspraak en Inspraak gemeente Eindhoven 2008.</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verstrekken van legitimatiebewijzen aan medewerkers van de sector die zijn aangewezen als toezichthouder en in die hoedanigheid een legitimatiebewijs nodig hebb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voeren van:</text:p>
                      <text:list text:style-name="id1-3-2-2-12-2-4-1-4-13-2-2">
                        <text:list-item text:style-override="id1-3-2-2-12-2-4-1-4-13-2-2-1">
                          <text:number>a.</text:number>
                          <text:p text:style-name="table_al">de Algemene subsidieverordening gemeente Eindhoven;</text:p>
                        </text:list-item>
                        <text:list-item text:style-override="id1-3-2-2-12-2-4-1-4-13-2-2-2">
                          <text:number>b.</text:number>
                          <text:p text:style-name="table_al">de op de Algemene subsidieverordening gemeente Eindhoven gebaseerde subsidieregelingen;</text:p>
                        </text:list-item>
                        <text:list-item text:style-override="id1-3-2-2-12-2-4-1-4-13-2-2-3">
                          <text:number>c.</text:number>
                          <text:p text:style-name="table_al">de Beleidsregels sanctionering termijnoverschrijding subsidie ontvangers, met uitzondering van:</text:p>
                          <text:list text:style-name="id1-3-2-2-12-2-4-1-4-13-2-2-3-3">
                            <text:list-item text:style-override="id1-3-2-2-12-2-4-1-4-13-2-2-3-3-1">
                              <text:number>•</text:number>
                              <text:p text:style-name="table_al">het sluiten van uitvoeringsovereenkomsten als bedoeld in artikel 4:36 van de Algemene wet bestuursrecht; </text:p>
                            </text:list-item>
                            <text:list-item text:style-override="id1-3-2-2-12-2-4-1-4-13-2-2-3-3-2">
                              <text:number>•</text:number>
                              <text:p text:style-name="table_al">het verlenen van een subsidie voor meerdere jaren;</text:p>
                            </text:list-item>
                            <text:list-item text:style-override="id1-3-2-2-12-2-4-1-4-13-2-2-3-3-3">
                              <text:number>•</text:number>
                              <text:p text:style-name="table_al">het verlenen van een incidentele subsidie zonder wettelijke grondslag als bedoeld in artikel 4:23, derde lid, onderdeel d van de Algemene wet bestuursrecht; </text:p>
                            </text:list-item>
                            <text:list-item text:style-override="id1-3-2-2-12-2-4-1-4-13-2-2-3-3-4">
                              <text:number>•</text:number>
                              <text:p text:style-name="table_al">het vaststellen van subsidieplafonds;</text:p>
                            </text:list-item>
                            <text:list-item text:style-override="id1-3-2-2-12-2-4-1-4-13-2-2-3-3-5">
                              <text:number>•</text:number>
                              <text:p text:style-name="table_al">verlenen van subsidies met gebruikmaking van de hardheidsclausule als bedoeld in artikel 20 van de Algemene subsidieverordening gemeente Eindhoven;</text:p>
                            </text:list-item>
                          </text:list>
                        </text:list-item>
                        <text:list-item text:style-override="id1-3-2-2-12-2-4-1-4-13-2-2-4">
                          <text:number>d.</text:number>
                          <text:p text:style-name="table_al">het verlenen en vaststellen van begrotingssubsidies als bedoeld in artikel 4:23, derde lid, onderdeel c van de Algemene wet bestuursrecht, tenzij:</text:p>
                          <text:list text:style-name="id1-3-2-2-12-2-4-1-4-13-2-2-4-3">
                            <text:list-item text:style-override="id1-3-2-2-12-2-4-1-4-13-2-2-4-3-1">
                              <text:number>•</text:number>
                              <text:p text:style-name="table_al">deze subsidie voor de eerste maal wordt verleend;</text:p>
                            </text:list-item>
                            <text:list-item text:style-override="id1-3-2-2-12-2-4-1-4-13-2-2-4-3-2">
                              <text:number>•</text:number>
                              <text:p text:style-name="table_al">deze subsidie niet in lijn met de eerdere vastgestelde verplichtingen en voorwaarden wordt verleend.</text:p>
                            </text:list-item>
                          </text:list>
                        </text:list-item>
                      </text:list>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aanvragen van rijksbijdragen en andere (Europese) subsidies waarop de gemeente aanspraak kan maken die bijdragen aan de realisatie van gemeentelijke (raads)programma’s en activiteiten en hetgeen verder nodig is om deze bijdragen te verkrijg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uitvoeren van Hoofdstuk 4, afdeling 4.1.3 van de Algemene wet bestuursrecht in die gevallen waarin dit samenhangt met besluiten waarvoor aan de betrokken functionaris mandaat is verleen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able:table-cell>
                  </table:table-row>
                </table:table>
                <text:p text:style-name="table_bottom"/>
              </text:section>
              <text:p text:style-name="al"/>
              <text:p text:style-name="al"/>
              <text:p text:style-name="al"/>
            </text:section>
            <text:p text:style-name="hoofdstuk_bottom"/>
          </text:section>
          <text:section text:name="hoofdstuk_id1-3-2-2-13" text:style-name="hoofdstuk">
            <text:p text:style-name="hoofdstuk_kop"><text:span text:style-name="label"/> <text:span text:style-name="nr"/>  XVI Hoofdstuk 20 Sector Stadsbedrijf (STB), onderdeel A. Mandaten, onder deel C Specifiek voor de sector Stadsbedrijf (STB), komt als volgt te luid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row table:style-name="row">
                    <table:table-cell table:style-name="entry" table:number-rows-spanned="1" table:number-columns-spanned="3">
                      <text:list text:style-name="id1-3-2-2-13-2-2-1-4-1-1-1">
                        <text:list-item text:style-override="id1-3-2-2-13-2-2-1-4-1-1-1-1">
                          <text:number>C.</text:number>
                          <text:p text:style-name="table_al">
                            <text:span text:style-name="nadrukvet">Specifiek voor de sector Stadsbedrijf</text:span>
                          </text:p>
                        </text:list-item>
                      </text:list>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handelen van melding</text:p>
                      <text:p text:style-name="table_al">en over het beheer en onderhoud van en werken in de openbare ruimte</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ext:p text:style-name="table_al">Medewerkers afd Stadsbeheer</text:p>
                      <text:p text:style-name="table_al">Medewerkers afd VPR</text:p>
                      <text:p text:style-name="table_al">Medewerkers afd Vastgoed</text:p>
                      <text:p text:style-name="table_al">Medewerkers afd Eindhoven Spo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sluiten van overeenkomsten tot het uitvoeren van werken, leveringen en diensten voor technische projecten en beheer en onderhoud openbare ruimte, inclusief meer- en minderwerk, zowel aan als door derd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sluiten van overeenkomsten voor leveringen zowel aan als door derden en het verkopen, vernietigen of schenken van gevonden voorwerpen in het kader van BW art. 5 t/m 12.</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sluiten van overeenkomsten voor het aankopen, verkopen, huren, verhuren en gebruiken van opstallen met bijbehorende gronden.</text:p>
                      <text:p text:style-name="table_al">Voor aankoop van opstallen met bijbehorende grond en verkoop: tot een bedrag van € 500.000,-- en bij hogere bedragen tot €1.500.000,-- slechts nadat hiervoor de instemming van de portefeuillehouder is verkregen e.e.a. voor zover de aankoopsom de getaxeerde waarde niet overschrijdt.</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Vastgoed</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Het verkopen van woningen en andere gebouwen conform vastgoedbelei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heren van de vastgoedportefeuille, waar onder begrepen:</text:p>
                      <text:list text:style-name="id1-3-2-2-13-2-2-1-4-8-2-2">
                        <text:list-item text:style-override="id1-3-2-2-13-2-2-1-4-8-2-2-1">
                          <text:number>•</text:number>
                          <text:p text:style-name="table_al"> het beëindigen van huur-, verhuur- en gebruiksovereenkomsten</text:p>
                        </text:list-item>
                        <text:list-item text:style-override="id1-3-2-2-13-2-2-1-4-8-2-2-2">
                          <text:number>•</text:number>
                          <text:p text:style-name="table_al"> het aangaan van procedures om panden huur- en gebruikersvrij te krijgen;</text:p>
                        </text:list-item>
                        <text:list-item text:style-override="id1-3-2-2-13-2-2-1-4-8-2-2-3">
                          <text:number>•</text:number>
                          <text:p text:style-name="table_al"> het aangaan van procedures wegens huurschulden;</text:p>
                        </text:list-item>
                        <text:list-item text:style-override="id1-3-2-2-13-2-2-1-4-8-2-2-4">
                          <text:number>•</text:number>
                          <text:p text:style-name="table_al"> het verlenen, verkrijgen, vestigen en beëindigen van zakelijke rechten, niet zijnde het erfpachtrecht.</text:p>
                        </text:list-item>
                      </text:list>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en inschrijven van kwalitatieve verplichtingen alsmede het beëindigen erva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sluiten van overeenkomsten tot het verrichten van diensten, leveringen dan wel tot aanneming van werk betreffende de exploitatie van de in eigendom aan de gemeente Eindhoven toebehorende sportaccommodaties.</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huren of op enige andere wijze in gebruik geven van de sportaccommodatie binnen de normatieve uren en het normaal gebruik ten behoeve van sportieve recreatie en evenement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text:p>
                      <text:p text:style-name="table_al">Teamleider Eindhoven Sport</text:p>
                      <text:p text:style-name="table_al">Accountmanager Sport</text:p>
                    </table:table-cell>
                  </table:table-row>
                  <table:table-row table:style-name="row">
                    <table:table-cell table:style-name="entry" table:number-rows-spanned="1" table:number-columns-spanned="1">
                      <text:p text:style-name="table_al">16a</text:p>
                    </table:table-cell>
                    <table:table-cell table:style-name="entry" table:number-rows-spanned="1" table:number-columns-spanned="1">
                      <text:p text:style-name="table_al">Het vaststellen van tarieven voor het in gebruik geven van sportaccommodaties die niet zijn opgenomen in het tarievendossier.</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text:p>
                      <text:p text:style-name="table_al">Teamleider Eindhoven Sport</text:p>
                      <text:p text:style-name="table_al">Accountmanager Spor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oldoen aan de verplichtingen van het bevoegd gezag voortvloeiend uit de Regeling Keurmerk Veilig &amp; Schoo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text:p>
                      <text:p text:style-name="table_al">Teamleider Eindhoven Spor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uitvoeren van de Wet kenbaarheid publiekrechtelijke beperkingen onroerende zaken (Wkpb), het aanwijzingsbesluit Wkpb, de Regeling kenbaarheid publiekrechtelijke beperkingen onroerende zaken en (verplichte) inschrijvingen in openbare registers.</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aansprakelijk stellen van derden in geval van veroorzaken van schade aan gemeente-eigendommen ten gevolge van graafwerkzaamhed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 Stadsbeheer</text:p>
                      <text:p text:style-name="table_al">Teamleider VPR</text:p>
                      <text:p text:style-name="table_al">Teamleider Vastgoed</text:p>
                      <text:p text:style-name="table_al">Coördinator kabels en leidingen Stadsbehee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verzoeken tot verlegging van telecommunicatiekabels op grond van artikel 5.8 van de Telecommunicatiewet.</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 Stadsbeheer</text:p>
                      <text:p text:style-name="table_al">Teamleider VPR</text:p>
                      <text:p text:style-name="table_al">Teamleider Vastgoed</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sluiten van overeenkomsten tot het gedogen van afvoersystemen in particuliere grond.</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stellen van regels, niet zijnde nadere regels, ingevolge de Afvalstoffenverordening Eindhoven 2021, alsmede het aanwijzen van bestanddelen van bedrijfsafvalstoffen als bedoeld in artikel 11 van de Afvalstoffenverordening Eindhoven 2021.</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uitvoeren van de Beleidsregel nadeelcompensatie ondergrondse infrastructuren gemeente Eindhoven 2023.</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uitvoeren van de Algemene Verordening Ondergrondse Infrastructuren gemeente Eindhoven 2022 gemeente Eindhoven alsmede het verlenen van instemmingsbesluiten ten behoeve van nuts- en telecomvoorziening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 Stadsbeheer</text:p>
                      <text:p text:style-name="table_al">Teamleider VPR</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pleggen van een last onder bestuursdwang, een last onder dwangsom of het opleggen van een bestuurlijke boete voor zover dit betrekking heeft op een overtreding van de voorschriften gegeven bij of krachtens de volgende wet- en regelgeving: </text:p>
                      <text:list text:style-name="id1-3-2-2-13-2-2-1-4-21-2-2">
                        <text:list-item text:style-override="id1-3-2-2-13-2-2-1-4-21-2-2-1">
                          <text:number>•</text:number>
                          <text:p text:style-name="table_al"> Omgevingswet</text:p>
                        </text:list-item>
                        <text:list-item text:style-override="id1-3-2-2-13-2-2-1-4-21-2-2-2">
                          <text:number>•</text:number>
                          <text:p text:style-name="table_al"> Algemene Verordening Ondergrondse Infrastructuren gemeente Eindhoven 2022</text:p>
                        </text:list-item>
                        <text:list-item text:style-override="id1-3-2-2-13-2-2-1-4-21-2-2-3">
                          <text:number>•</text:number>
                          <text:p text:style-name="table_al"> Verordening Bomen 2021</text:p>
                        </text:list-item>
                        <text:list-item text:style-override="id1-3-2-2-13-2-2-1-4-21-2-2-4">
                          <text:number>•</text:number>
                          <text:p text:style-name="table_al"> Marktverordening Eindhoven 2012</text:p>
                        </text:list-item>
                        <text:list-item text:style-override="id1-3-2-2-13-2-2-1-4-21-2-2-5">
                          <text:number>•</text:number>
                          <text:p text:style-name="table_al"> Marktreglement Eindhoven 2017 </text:p>
                        </text:list-item>
                      </text:list>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overeenkomstig de Verordening subsidiering vrijetijdsaccommodaties en speeltuinen verlenen van subsidie voor een kleine verbouwing, uitbreiding verbetering of aanpassing van een bestaande vrijetijdsaccommodatie of speeltui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uitvoeren van de Wet Basisregistratie Grootschalige Topografie (Wet BGT) en de geometrie van de Basisregistratie Adressen en Gebouwen (BAG) alsmede de wettelijke Basisregistratie Ondergrond (BRO).</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heren van het register als benodigd voor de uitvoering van de Wet informatie-uitwisseling bovengrondse en ondergrondse netten en netwerken (Wibon) en het verschaffen van informatie hieruit.</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opdragen van meer- en minderwerk voor cultuur- en civieltechnische projecten en beheer en onderhoud openbare ruimte.</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 </text:p>
                      <text:p text:style-name="table_al">Teamleider Stadsbeheer</text:p>
                      <text:p text:style-name="table_al">Teamleider VPR</text:p>
                      <text:p text:style-name="table_al">Projectleiders VPR tot een omvang 5% van de hoofdaanneemsom aan extra werk, binnen budge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sluiten van overeenkomsten met betrekking tot het beheer van gemeente-eigendom.</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doen van aangifte bij politie van diefstal, beschadiging c.a. van gemeente-eigendommen.</text:p>
                    </table:table-cell>
                    <table:table-cell table:style-name="entry" table:number-rows-spanned="1" table:number-columns-spanned="1">
                      <text:p text:style-name="table_al">Directieraad</text:p>
                      <text:p text:style-name="table_al">Gemeentesecretaris, Directeur</text:p>
                      <text:p text:style-name="table_al">Sectorhoofd</text:p>
                      <text:p text:style-name="table_al">Afdelingshoofd</text:p>
                      <text:p text:style-name="table_al">Teamleider</text:p>
                      <text:p text:style-name="table_al">Medewerkers Stadsbedrijf</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oepassen van spoedeisende bestuursdwang ter handhaving van de bij of krachtens de bij Aanwijzingen genoemde wet- en regelgeving.</text:p>
                    </table:table-cell>
                    <table:table-cell table:style-name="entry" table:number-rows-spanned="1" table:number-columns-spanned="1">
                      <text:p text:style-name="table_al">toezichthouders, al dan niet tijdelijk werkzaam bij de sector STB met de functienaam:</text:p>
                      <text:p text:style-name="table_al"/>
                      <text:p text:style-name="table_al">Marktmeester</text:p>
                      <text:p text:style-name="table_al"/>
                      <text:p text:style-name="table_al">Medewerker Stadsbeheer</text:p>
                      <text:p text:style-name="table_al"/>
                      <text:p text:style-name="table_al">Coördinator Kabels en Leidingen</text:p>
                      <text:p text:style-name="table_al"/>
                      <text:p text:style-name="table_al">Inspecteur </text:p>
                    </table:table-cell>
                  </table:table-row>
                </table:table>
                <text:p text:style-name="table_bottom"/>
              </text:section>
              <text:p text:style-name="al"/>
              <text:p text:style-name="al"/>
              <text:p text:style-name="al"/>
            </text:section>
            <text:p text:style-name="hoofdstuk_bottom"/>
          </text:section>
          <text:section text:name="hoofdstuk_id1-3-2-2-14" text:style-name="hoofdstuk">
            <text:p text:style-name="hoofdstuk_kop"><text:span text:style-name="label"/> <text:span text:style-name="nr"/> XVII Hoofdstuk 20 Sector Stadsbedrijf (STB), onderdeel B Bevoegdheid tekenen van stukken, komt als volgt te luiden:</text:p>
            <text:section text:name="artikel_id1-3-2-2-14-2" text:style-name="artikel">
              <text:p text:style-name="artikel_kop_titel"><text:span text:style-name="artikel_kop_label"/> <text:span text:style-name="artikel_kop_nr"/> </text:p>
              <text:p text:style-name="al"/>
              <text:list text:style-name="id1-3-2-2-14-2-3">
                <text:list-item text:style-override="id1-3-2-2-14-2-3-1">
                  <text:number>B.</text:number>
                  <text:p text:style-name="al">
                  <text:span text:style-name="nadrukvet">Bevoegdheid tekenen van stukken</text:span>
                </text:p>
                </text:list-item>
              </text:list>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3">
                      <text:p text:style-name="table_al">Er zijn geen specifieke bevoegdheden voor de sector Stadsbedrijf.</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XVIII Hoofdstuk 20 Sector Stadsbedrijf (STB), onderdeel C Vertegenwoordigingsbevoegdheid, komt als volgt te luiden:</text:p>
            <text:section text:name="artikel_id1-3-2-2-15-2" text:style-name="artikel">
              <text:p text:style-name="artikel_kop_titel"><text:span text:style-name="artikel_kop_label"/> <text:span text:style-name="artikel_kop_nr"/> </text:p>
              <text:p text:style-name="al"/>
              <text:list text:style-name="id1-3-2-2-15-2-3">
                <text:list-item text:style-override="id1-3-2-2-15-2-3-1">
                  <text:number>D.</text:number>
                  <text:p text:style-name="al">
                  <text:span text:style-name="nadrukvet">Aanwijzingen</text:span>
                </text:p>
                </text:list-item>
              </text:list>
              <text:section text:name="table_id1-3-2-2-15-2-4" text:style-name="table">
                <text:p text:style-name="table_top"/>
                <table:table table:style-name="tgroup">
                  <table:table-column table:style-name="id1-3-2-2-15-2-4-1-1"/>
                  <table:table-column table:style-name="id1-3-2-2-15-2-4-1-2"/>
                  <table:table-column table:style-name="id1-3-2-2-15-2-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Bevoegd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wijst ambtenaren aan die belast zijn met de heffing of de invordering van gemeentelijke belastingen, heffingen en rechten, jegens wie mede gelden de verplichtingen bedoeld in artikelen 47, 49 en 50 van de Algemene Wet inzake rijksbelastingen en in de artikelen 58 en 60 van de Invorderingswet 1990, dan wel bedoeld of van toepassing verklaard in de algemene maatregel van bestuur krachtens artikel 246a van de Gemeente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belastingen, heffingen en rechten</text:p>
                      <text:list text:style-name="id1-3-2-2-15-2-4-1-4-3-2-2">
                        <text:list-item text:style-override="id1-3-2-2-15-2-4-1-4-3-2-2-1">
                          <text:number>•</text:number>
                          <text:p text:style-name="table_al">begraafplaatsrechten</text:p>
                        </text:list-item>
                        <text:list-item text:style-override="id1-3-2-2-15-2-4-1-4-3-2-2-2">
                          <text:number>•</text:number>
                          <text:p text:style-name="table_al">kanaalrechten</text:p>
                        </text:list-item>
                        <text:list-item text:style-override="id1-3-2-2-15-2-4-1-4-3-2-2-3">
                          <text:number>•</text:number>
                          <text:p text:style-name="table_al">leges</text:p>
                        </text:list-item>
                        <text:list-item text:style-override="id1-3-2-2-15-2-4-1-4-3-2-2-4">
                          <text:number>•</text:number>
                          <text:p text:style-name="table_al">marktgelden</text:p>
                        </text:list-item>
                        <text:list-item text:style-override="id1-3-2-2-15-2-4-1-4-3-2-2-5">
                          <text:number>•</text:number>
                          <text:p text:style-name="table_al">parkeerbelastingen</text:p>
                        </text:list-item>
                        <text:list-item text:style-override="id1-3-2-2-15-2-4-1-4-3-2-2-6">
                          <text:number>•</text:number>
                          <text:p text:style-name="table_al">precariobelasting</text:p>
                        </text:list-item>
                      </text:list>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van burgemeester en wethouders en de burgemeester hebben, ieder voor zover het zijn bevoegdheid betreft, besloten om aan te wijzen als toezichthouder belast met het toezicht op de naleving van het bepaalde bij of krachtens de volgende wet- en regelgeving:</text:p>
                      <text:list text:style-name="id1-3-2-2-15-2-4-1-4-4-2-2">
                        <text:list-item text:style-override="id1-3-2-2-15-2-4-1-4-4-2-2-1">
                          <text:number>•</text:number>
                          <text:p text:style-name="table_al"> Omgevingswet </text:p>
                        </text:list-item>
                        <text:list-item text:style-override="id1-3-2-2-15-2-4-1-4-4-2-2-2">
                          <text:number>•</text:number>
                          <text:p text:style-name="table_al"> Algemene Verordening Ondergrondse Infrastructuren gemeente Eindhoven 2022</text:p>
                        </text:list-item>
                        <text:list-item text:style-override="id1-3-2-2-15-2-4-1-4-4-2-2-3">
                          <text:number>•</text:number>
                          <text:p text:style-name="table_al"> Verordening Bomen 2021</text:p>
                        </text:list-item>
                        <text:list-item text:style-override="id1-3-2-2-15-2-4-1-4-4-2-2-4">
                          <text:number>•</text:number>
                          <text:p text:style-name="table_al"> Marktverordening Eindhoven 2012</text:p>
                        </text:list-item>
                        <text:list-item text:style-override="id1-3-2-2-15-2-4-1-4-4-2-2-5">
                          <text:number>•</text:number>
                          <text:p text:style-name="table_al"> Marktreglement Eindhoven 2017</text:p>
                        </text:list-item>
                      </text:list>
                    </table:table-cell>
                    <table:table-cell table:style-name="entry" table:number-rows-spanned="1" table:number-columns-spanned="1">
                      <text:p text:style-name="table_al">Sectorhoofd</text:p>
                      <text:p text:style-name="table_al">Afdelingshoofd</text:p>
                      <text:p text:style-name="table_al">Inspecteurs kabels en leidingen</text:p>
                      <text:p text:style-name="table_al"/>
                      <text:p text:style-name="table_al">Jurist Stadsbeheer</text:p>
                      <text:p text:style-name="table_al"/>
                      <text:p text:style-name="table_al">Coördinator kabels en leidingen Stadsbeheer</text:p>
                      <text:p text:style-name="table_al"/>
                      <text:p text:style-name="table_al">Marktmeester</text:p>
                      <text:p text:style-name="table_al"/>
                      <text:p text:style-name="table_al">Inspecteu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van burgemeester en wethouders en de burgemeester hebben, ieder voor zover het zijn bevoegdheid betreft, besloten om aan te wijzen als personen als bedoeld in artikel 5:27 van de Algemene wet bestuursrecht, die toegang hebben tot elke plaats voor zover dat redelijkerwijs voor de vervulling van hun taak in het kader van het uitvoeren van bestuursdwang nodig is.</text:p>
                    </table:table-cell>
                    <table:table-cell table:style-name="entry" table:number-rows-spanned="1" table:number-columns-spanned="1">
                      <text:p text:style-name="table_al">Sectorhoofd</text:p>
                      <text:p text:style-name="table_al">Afdelingshoofd</text:p>
                      <text:p text:style-name="table_al">Teamleider</text:p>
                      <text:p text:style-name="table_al"/>
                      <text:p text:style-name="table_al">Inspecteurs kabels en leidingen</text:p>
                      <text:p text:style-name="table_al"/>
                      <text:p text:style-name="table_al">Coördinator kabels en leidingen</text:p>
                      <text:p text:style-name="table_al"/>
                      <text:p text:style-name="table_al">Inspecteurs afdeling GDK</text:p>
                      <text:p text:style-name="table_al"/>
                      <text:p text:style-name="table_al">Marktmeester</text:p>
                      <text:p text:style-name="table_al"/>
                      <text:p text:style-name="table_al">Inspecteur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van burgemeester en wethouders en de burgemeester hebben, ieder voor zover het zijn bevoegdheid betreft, besloten om - gelet op artikel 5, tweede lid van Boek 5 van het Burgerlijk Wetboek – aan te wijzen als ambtenaar waar overeenkomstig artikel 5, eerste lid, onder a, van het Burgerlijk Wetboek binnen de gemeente aangifte gedaan kan worden met betrekking tot gevonden fietsen en bromfietsen en overige gevonden voorwerpen.</text:p>
                    </table:table-cell>
                    <table:table-cell table:style-name="entry" table:number-rows-spanned="1" table:number-columns-spanned="1">
                      <text:p text:style-name="table_al">Sectorhoofd</text:p>
                      <text:p text:style-name="table_al">Afdelingshoofd Stadsbeheer</text:p>
                      <text:p text:style-name="table_al">Teamleiders Stadsbeheer</text:p>
                      <text:p text:style-name="table_al">Medewerkers Stadsbehee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last met vaststelling van definitieve geometrie als bedoeld in artikel 8 van de Wet basisregistraties adressen en gebouwen.</text:p>
                    </table:table-cell>
                    <table:table-cell table:style-name="entry" table:number-rows-spanned="1" table:number-columns-spanned="1">
                      <text:p text:style-name="table_al">Afdelingshoofd GDK </text:p>
                      <text:p text:style-name="table_al"/>
                      <text:p text:style-name="table_al">Medewerkers GD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college van burgemeester en wethouders en de burgemeester hebben, ieder voor zover het zijn bevoegdheid betreft, besloten om aan te wijzen als ambtenaren bevoegd tot:</text:p>
                      <text:list text:style-name="id1-3-2-2-15-2-4-1-4-8-2-2">
                        <text:list-item text:style-override="id1-3-2-2-15-2-4-1-4-8-2-2-1">
                          <text:number>•</text:number>
                          <text:p text:style-name="table_al"> het opmaken van een proces-verbaal van constatering zoals bedoeld in artikel 10, eerste lid, onder b. van de Wet basisregistraties adressen en gebouwen;</text:p>
                        </text:list-item>
                        <text:list-item text:style-override="id1-3-2-2-15-2-4-1-4-8-2-2-2">
                          <text:number>•</text:number>
                          <text:p text:style-name="table_al"> het opmaken van schriftelijke verklaringen strekkende tot het signaleren van wijzigingen in de feitelijke situatie die van invloed is op een of meer in de gebouwenregistratie opgenomen gegevens en die niet voortvloeit uit een krachtens de Wet basisregistraties adressen en gebouwen aangewezen brondocument.</text:p>
                        </text:list-item>
                      </text:list>
                    </table:table-cell>
                    <table:table-cell table:style-name="entry" table:number-rows-spanned="1" table:number-columns-spanned="1">
                      <text:p text:style-name="table_al">Landmeetkundig medewerker</text:p>
                      <text:p text:style-name="table_al"/>
                      <text:p text:style-name="table_al">Gis-specialist</text:p>
                    </table:table-cell>
                  </table:table-row>
                </table:table>
                <text:p text:style-name="table_bottom"/>
              </text:section>
              <text:p text:style-name="al"/>
              <text:p text:style-name="al"/>
              <text:p text:style-name="al">
              <text:span text:style-name="nadrukvet">XXI </text:span>Dit besluit treedt in werking een dag na bekendmaking in het Gemeenteblad van de gemeente Eindhoven.</text:p>
              <text:p text:style-name="al"/>
              <text:p text:style-name="al"/>
              <text:p text:style-name="al">Eindhoven, 10 juni 2024</text:p>
              <text:p text:style-name="al">De Directieraad van de gemeente Eindhoven, </text:p>
              <text:p text:style-name="al"/>
              <text:p text:style-name="al"/>
              <text:p text:style-name="al">Mw. A.A. Zwierstra, secretaris</text:p>
            </text:section>
            <text:p text:style-name="hoofdstuk_bottom"/>
          </text:section>
          <text:section text:name="artikel_id1-3-2-2-16" text:style-name="artikel">
            <text:p text:style-name="artikel_kop_titel"><text:span text:style-name="artikel_kop_label"/> <text:span text:style-name="artikel_kop_nr"/> </text:p>
            <text:list text:style-name="id1-3-2-2-16-2">
              <text:list-item text:style-override="id1-3-2-2-16-2-1">
                <text:number/>
                <text:p text:style-name="al"/>
              </text:list-item>
            </text:list>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405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5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9/xml/MC-DRP-OverigeBvAS-Web-CB.xml</meta:user-defined>
    <meta:user-defined meta:name="OVERHEID.Gemeente/DC.creator">Eindhoven</meta:user-defined>
    <meta:user-defined meta:name="OVERHEID.Informatietype/DC.type">officiële publicatie</meta:user-defined>
    <meta:user-defined meta:name="OVERHEIDop.Rubriek/DC.type">ander besluit van algemene strekking</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0:3 van de Algemene wet bestuursrecht]|[1.0:c:BWBR0005537&amp;artikel=10%3A3&amp;g=2023-08-01</meta:user-defined>
    <meta:user-defined meta:name="DC.source">artikel 231, tweede lid, van de Gemeentewet]|[1.0:c:BWBR0005416&amp;artikel=231&amp;lid=2&amp;g=2023-04-01</meta:user-defined>
    <meta:user-defined meta:name="DC.source">artikel 1, tweede lid, van de Wet waardering onroerende zaken]|[1.0:c:BWBR0007119&amp;artikel=1&amp;lid=2&amp;g=2023-01-01</meta:user-defined>
    <meta:user-defined meta:name="DCTERMS.alternative">Mandaat- en bevoegdhedenregister gemeente Eindhoven</meta:user-defined>
    <dc:language>nl</dc:language>
    <meta:user-defined meta:name="OVERHEIDop.locatietype/OVERHEIDop.gebiedsmarkering">Gemeente</meta:user-defined>
    <meta:user-defined meta:name="DC.title">Mandaat- en bevoegdhedenregister gemeente Eindhoven</meta:user-defined>
    <meta:user-defined meta:name="DCTERMS.W3CDTF/DCTERMS.available">2024-09-02</meta:user-defined>
    <meta:user-defined meta:name="DCTERMS.W3CDTF/OVERHEIDop.jaargang">2024</meta:user-defined>
    <meta:user-defined meta:name="OVERHEIDop.publicationIssue">344057</meta:user-defined>
    <meta:user-defined meta:name="OVERHEIDop.betreftRegeling">CVDR684421_13</meta:user-defined>
    <meta:user-defined meta:name="OVERHEIDop.GmbID/DC.identifier">gmb-2024-344057</meta:user-defined>
    <meta:user-defined meta:name="xs:date/OVERHEIDop.startdatum">2024-09-01</meta:user-defined>
    <meta:user-defined meta:name="OVERHEIDop.versieInformatie"/>
  </office:meta>
</office:document-meta>
</file>