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constructieve doorbraak, C.H. Petersstraat 45a, 9714 CH Groningen, C.H. Peter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constructieve doorbraak</text:span>
            <text:span text:style-name="nadrukvet"> aan </text:span>
            <text:span text:style-name="nadrukvet">C.H. Petersstraat 45a C.H. Petersstraat 45 te Groningen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realiseren van een constructieve doorbraak aan C.H. Petersstraat 45-45a te Groningen, dossiernummer GRN-00006492 (verzonden 31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0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4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realiseren van een constructieve doorbraak, C.H. Petersstraat 45a, 9714 CH Groningen, C.H. Petersstraat 45</meta:user-defined>
    <meta:user-defined meta:name="OVERHEIDop.datumEindeReactietermijn">2024-09-17</meta:user-defined>
    <meta:user-defined meta:name="OVERHEIDop.terinzageleggingBG">https://groningen.lokalebekendmakingen.nl/case/1:9822:3257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53</meta:user-defined>
    <meta:user-defined meta:name="OVERHEIDop.GmbID/DC.identifier">gmb-2024-344053</meta:user-defined>
    <meta:user-defined meta:name="OVERHEIDop.versieInformatie"/>
  </office:meta>
</office:document-meta>
</file>