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de gedeelde schoorsteen, Wegalaan 20, 9742 NC Groningen, Wegalaan 18, 9742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gedeelde schoorsteen aan </text:span>
            <text:span text:style-name="nadrukvet">Wegalaan 20  te Groningen Wegalaan 18  te Groningen  </text:span>
          </text:p>
            <text:p text:style-name="common-al">De gemeente Groningen heeft een omgevingsvergunning verleend. De gemeente geeft hiermee toestemming voor het verwijderen van de gedeelde schoorsteen aan Wegalaan 20  te Groningen Wegalaan 18  te Groningen  , dossiernummer GRN-00006215.  (verzonden 02-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1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wijderen van de gedeelde schoorsteen, Wegalaan 20, 9742 NC Groningen, Wegalaan 18, 9742 NC Groningen</meta:user-defined>
    <meta:user-defined meta:name="OVERHEIDop.datumEindeReactietermijn">2024-09-17</meta:user-defined>
    <meta:user-defined meta:name="OVERHEIDop.terinzageleggingBG">https://groningen.lokalebekendmakingen.nl/case/1:9822:32555</meta:user-defined>
    <meta:user-defined meta:name="DCTERMS.W3CDTF/DCTERMS.available">2024-08-06</meta:user-defined>
    <meta:user-defined meta:name="DCTERMS.W3CDTF/OVERHEIDop.jaargang">2024</meta:user-defined>
    <meta:user-defined meta:name="OVERHEIDop.publicationIssue">344047</meta:user-defined>
    <meta:user-defined meta:name="OVERHEIDop.GmbID/DC.identifier">gmb-2024-344047</meta:user-defined>
    <meta:user-defined meta:name="OVERHEIDop.versieInformatie"/>
  </office:meta>
</office:document-meta>
</file>