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intage markt op 29 september 2024, op het grasveld tegenover de Beereb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augustus 2024 een besluit genomen op de aanvraag. De vergunning is aangevraagd voor Vintage markt op 29 september 2024 op locatie op het grasveld tegenover de Beerebijt 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4-00002154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3 sept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1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404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4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4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154</meta:user-defined>
    <meta:user-defined meta:name="DCTERMS.abstract">Betreft:  besluit op locatie op het grasveld tegenover de Beerebijt </meta:user-defined>
    <dc:language>nl</dc:language>
    <meta:user-defined meta:name="OVERHEIDop.locatietype/OVERHEIDop.gebiedsmarkering">Punt</meta:user-defined>
    <meta:user-defined meta:name="DC.title">Aanvraag vergunning toegekend voor Vintage markt op 29 september 2024, op het grasveld tegenover de Beerebijt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044</meta:user-defined>
    <meta:user-defined meta:name="OVERHEIDop.GmbID/DC.identifier">gmb-2024-344044</meta:user-defined>
    <meta:user-defined meta:name="OVERHEIDop.versieInformatie"/>
  </office:meta>
</office:document-meta>
</file>