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Antoni van Leeuwenhoekstraat 2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597/20647</text:p>
            <text:p text:style-name="common-al">Voor de activiteit: een informatief evenement "Kraamfeest"</text:p>
            <text:p text:style-name="common-al">Voor: 3 augustus 2024 van 09.00 uur tot 18.00 uur</text:p>
            <text:p text:style-name="common-al">Locatie: Antoni van Leeuwenhoekstraat 2  Zwijndrecht</text:p>
            <text:p text:style-name="common-al">Datum besluit: 1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403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597/20647</meta:user-defined>
    <dc:language>nl</dc:language>
    <meta:user-defined meta:name="OVERHEIDop.locatietype/OVERHEIDop.gebiedsmarkering">Adres</meta:user-defined>
    <meta:user-defined meta:name="DC.title">Melding klein evenement Antoni van Leeuwenhoekstraat 2  Zwij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030</meta:user-defined>
    <meta:user-defined meta:name="OVERHEIDop.GmbID/DC.identifier">gmb-2024-344030</meta:user-defined>
    <meta:user-defined meta:name="OVERHEIDop.versieInformatie"/>
  </office:meta>
</office:document-meta>
</file>