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hogen van hoofdgebouw en realiseren 2 winkelruimten en 6 appartementen op Westersteeg 3a, Burg Roosstraat 10 en 14a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heeft de gemeente een aanvraag omgevingsvergunning ontvangen voor het verhogen van het hoofdgebouw en het realiseren 2 winkelruimten en 6 appartementen op locatie Westersteeg 3a, en Burgemeester Roosstraat 10 en 14a te Lekkerkerk. De aanvraag is geregistreerd onder zaaknummer 193114181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402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1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verhogen van hoofdgebouw en realiseren 2 winkelruimten en 6 appartementen op Westersteeg 3a, Burg Roosstraat 10 en 14a te Lekkerker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26</meta:user-defined>
    <meta:user-defined meta:name="OVERHEIDop.GmbID/DC.identifier">gmb-2024-344026</meta:user-defined>
    <meta:user-defined meta:name="OVERHEIDop.versieInformatie"/>
  </office:meta>
</office:document-meta>
</file>