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an Duurenlaan 17, 1901KX Castricum, het plaatsen van zonnepanelen op een rijksmonument, verzenddatum 2 augustus 2024 (Z2024-00003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402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2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2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72</meta:user-defined>
    <meta:user-defined meta:name="DCTERMS.abstract">Van Duurenlaan 17, 1901KX Castricum, het plaatsen van zonnepanelen op een rijksmonument, verzenddatum 2 augustus 2024 (Z2024-00003972)</meta:user-defined>
    <dc:language>nl</dc:language>
    <meta:user-defined meta:name="OVERHEIDop.locatietype/OVERHEIDop.gebiedsmarkering">Vlak</meta:user-defined>
    <meta:user-defined meta:name="DC.title">Gemeente Castricum, aanvraag omgevingsvergunning (regulier) verleend, Van Duurenlaan 17, 1901KX Castricum, het plaatsen van zonnepanelen op een rijksmonument, verzenddatum 2 augustus 2024 (Z2024-00003972)</meta:user-defined>
    <meta:user-defined meta:name="DCTERMS.W3CDTF/DCTERMS.available">2024-08-06</meta:user-defined>
    <meta:user-defined meta:name="DCTERMS.W3CDTF/OVERHEIDop.jaargang">2024</meta:user-defined>
    <meta:user-defined meta:name="OVERHEIDop.publicationIssue">344023</meta:user-defined>
    <meta:user-defined meta:name="OVERHEIDop.GmbID/DC.identifier">gmb-2024-344023</meta:user-defined>
    <meta:user-defined meta:name="OVERHEIDop.versieInformatie"/>
  </office:meta>
</office:document-meta>
</file>