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llaan 23, 3769TN Soesterberg, plaatsen van e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8-2024 een besluit genomen op de aanvraag met zaaknummer 773559 voor een omgevingsvergunning voor het plaatsen van een dakkapel aan voorzijde op locatie Van Meellaan 23, 3769TN Soesterberg. De vergunning is toegekend en is verzonden op 02-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0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3559</meta:user-defined>
    <meta:user-defined meta:name="DCTERMS.abstract">plaatsen van een dakkapel aan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an Meellaan 23, 3769TN Soesterberg, plaatsen van een dakkapel aan voorzijde</meta:user-defined>
    <meta:user-defined meta:name="DCTERMS.W3CDTF/DCTERMS.available">2024-08-06</meta:user-defined>
    <meta:user-defined meta:name="DCTERMS.W3CDTF/OVERHEIDop.jaargang">2024</meta:user-defined>
    <meta:user-defined meta:name="OVERHEIDop.publicationIssue">344005</meta:user-defined>
    <meta:user-defined meta:name="OVERHEIDop.GmbID/DC.identifier">gmb-2024-344005</meta:user-defined>
    <meta:user-defined meta:name="OVERHEIDop.versieInformatie"/>
  </office:meta>
</office:document-meta>
</file>