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8-24, Vennewaard 130, 1824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130, 1824 KC Alkmaar<text:span text:style-name="nadrukvet">; </text:span>het plaatsen van een hijskraan op 26-8-24</text:p>
            <text:p text:style-name="common-al">
            
          </text:p>
            <text:p text:style-name="common-al">Datum ontvangst: 02-08-2024</text:p>
            <text:p text:style-name="common-al">Zaaknummer: 0000769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0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9449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8-24, Vennewaard 130, 1824 KC Alkm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03</meta:user-defined>
    <meta:user-defined meta:name="OVERHEIDop.GmbID/DC.identifier">gmb-2024-344003</meta:user-defined>
    <meta:user-defined meta:name="OVERHEIDop.versieInformatie"/>
  </office:meta>
</office:document-meta>
</file>