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stevigen tuinmuur en plaatsen twee pilaren aan de buitenkant aan Rouaansekaai 41, 4331 HB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stevigen tuinmuur middels het plaatsen van twee steunberen t.p.v. de Rouaansekaai 41, 4331 HB Middelburg</text:span>
          </text:p>
            <text:p text:style-name="common-al">Gemeente Middelburg heeft een omgevingsvergunning verleend. De gemeente geeft hiermee toestemming voor verstevigen tuinmuur en plaatsen twee steunberen aan de buitenkant aan Rouaansekaai 41, 4331 HB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4 september 2024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4399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9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9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32304</meta:user-defined>
    <dc:language>nl</dc:language>
    <meta:user-defined meta:name="OVERHEIDop.locatietype/OVERHEIDop.gebiedsmarkering">Punt</meta:user-defined>
    <meta:user-defined meta:name="DC.title">Toestemming voor verstevigen tuinmuur en plaatsen twee pilaren aan de buitenkant aan Rouaansekaai 41, 4331 HB Middelburg</meta:user-defined>
    <meta:user-defined meta:name="DCTERMS.W3CDTF/DCTERMS.available">2024-08-06</meta:user-defined>
    <meta:user-defined meta:name="DCTERMS.W3CDTF/OVERHEIDop.jaargang">2024</meta:user-defined>
    <meta:user-defined meta:name="OVERHEIDop.publicationIssue">343994</meta:user-defined>
    <meta:user-defined meta:name="OVERHEIDop.GmbID/DC.identifier">gmb-2024-343994</meta:user-defined>
    <meta:user-defined meta:name="OVERHEIDop.versieInformatie"/>
  </office:meta>
</office:document-meta>
</file>