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5 bomen in het Timorpark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, kappen van 5 bomen in het Timorpark </text:p>
            <text:p text:style-name="common-al">Datum ontvangst: 31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99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9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9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460</meta:user-defined>
    <meta:user-defined meta:name="DCTERMS.abstract">kappen van 5 bomen in het Timor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5 bomen in het Timorpark 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92</meta:user-defined>
    <meta:user-defined meta:name="OVERHEIDop.GmbID/DC.identifier">gmb-2024-343992</meta:user-defined>
    <meta:user-defined meta:name="OVERHEIDop.versieInformatie"/>
  </office:meta>
</office:document-meta>
</file>