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een boom op 3 locaties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, kappen van een boom op 3 locaties </text:p>
            <text:p text:style-name="common-al">Datum ontvangst: 31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398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98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500</meta:user-defined>
    <meta:user-defined meta:name="DCTERMS.abstract">kappen van een boom op 3 locatie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een boom op 3 locaties ,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980</meta:user-defined>
    <meta:user-defined meta:name="OVERHEIDop.GmbID/DC.identifier">gmb-2024-343980</meta:user-defined>
    <meta:user-defined meta:name="OVERHEIDop.versieInformatie"/>
  </office:meta>
</office:document-meta>
</file>