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wynswei 2M, 9245 H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om de beslistermijn voor de aanvraag met zaaknummer Z2024-00003034 voor een Omgevingsvergunning op de locatie Swynswei 2M, 9245 HE Nij Beets te verlengen voor een periode van maximaal 6 weken. De aanvraag betreft:</text:p>
            <text:p text:style-name="common-al">realiseren bedrijfsgebouw met bedrijfswoning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397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Swynswei 2M, 9245 HE Nij Beets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79</meta:user-defined>
    <meta:user-defined meta:name="OVERHEIDop.GmbID/DC.identifier">gmb-2024-343979</meta:user-defined>
    <meta:user-defined meta:name="OVERHEIDop.versieInformatie"/>
  </office:meta>
</office:document-meta>
</file>