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05, Vogelenzangstraat thv 35, 7151 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ogelenzangstraat thv 35, 7151 VE Eibergen, bouwen van 8 starterswoningen (wacht op Bibob), Z2024-00000805 (beslistermijn tot 3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97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7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7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05</meta:user-defined>
    <meta:user-defined meta:name="DCTERMS.abstract">Betreft: Beschikking verlenging beslistermijn op locatie Vogelenzangstraat thv 35, 7151 VE Eibergen</meta:user-defined>
    <dc:language>nl</dc:language>
    <meta:user-defined meta:name="OVERHEIDop.locatietype/OVERHEIDop.gebiedsmarkering">Vlak</meta:user-defined>
    <meta:user-defined meta:name="DC.title">Kennisgeving termijnverlenging Z2024-00000805, Vogelenzangstraat thv 35, 7151 VE Eiber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78</meta:user-defined>
    <meta:user-defined meta:name="OVERHEIDop.GmbID/DC.identifier">gmb-2024-343978</meta:user-defined>
    <meta:user-defined meta:name="OVERHEIDop.versieInformatie"/>
  </office:meta>
</office:document-meta>
</file>