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tuinhuis met overkapping - Ratelwacht 34, 9201H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Ratelwacht 34, 9201HC Drachten, de bouw van een tuinhuis met overkapping, Z2024-00001760, datum bekendmaking: 2 augustus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397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97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60</meta:user-defined>
    <meta:user-defined meta:name="DCTERMS.abstract">Verleende omgevingsvergunning, Ratelwacht 34, 9201HC Drachten, de bouw van een tuinhuis met overkapping, zaaknummer: Z2024-00001760, datum bekendmaking: 2 augustus 2024</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de bouw van een tuinhuis met overkapping - Ratelwacht 34, 9201HC Drachten</meta:user-defined>
    <meta:user-defined meta:name="DCTERMS.W3CDTF/DCTERMS.available">2024-08-06</meta:user-defined>
    <meta:user-defined meta:name="DCTERMS.W3CDTF/OVERHEIDop.jaargang">2024</meta:user-defined>
    <meta:user-defined meta:name="OVERHEIDop.publicationIssue">343972</meta:user-defined>
    <meta:user-defined meta:name="OVERHEIDop.GmbID/DC.identifier">gmb-2024-343972</meta:user-defined>
    <meta:user-defined meta:name="OVERHEIDop.versieInformatie"/>
  </office:meta>
</office:document-meta>
</file>