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collectieven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wenst is om voor het verlenen van subsidies aan energiecollectieven een nadere regeling vast te stellen als bedoeld in artikel 3 van de Algemene subsidieverordening gemeente Wester-kwartier 2019; </text:p>
            <text:p text:style-name="al"/>
            <text:p text:style-name="al">gelet op titel 4.2. Subsidies in de Algemene wet bestuursrecht en de Algemene subsidieverordening gemeente Westerkwartier 2019;</text:p>
            <text:p text:style-name="al"/>
            <text:p text:style-name="al"/>
            <text:p text:style-name="al">B E S L U I T :</text:p>
            <text:p text:style-name="al"/>
            <text:p text:style-name="al"/>
            <text:p text:style-name="al">vast te stellen de </text:p>
            <text:p text:style-name="al"/>
            <text:p text:style-name="al"/>
            <text:p text:style-name="al">
            <text:span text:style-name="nadrukvet">Subsidieregeling energiecollectieven gemeente Westerkwarti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Energiecollectief: een groep van ten minste drie bewoners, al dan niet georganiseerd in de vorm van een rechtspersoon. </text:p>
              </text:list-item>
              <text:list-item text:style-override="id1-3-2-2-1-3">
                <text:number>2.</text:number>
                <text:p text:style-name="al">Lokaal energieproject: een project waarin een energiecollectief samen met de lokale gemeenschap werkt aan energiebesparing en/of lokale opwekking van eigen duurzame energie.</text:p>
              </text:list-item>
              <text:list-item text:style-override="id1-3-2-2-1-4">
                <text:number>3.</text:number>
                <text:p text:style-name="al">Coöperatiefinanciering: de financiering van de oprichting of (door)ontwikkeling van een coöperatie.</text:p>
              </text:list-item>
              <text:list-item text:style-override="id1-3-2-2-1-5">
                <text:number>4.</text:number>
                <text:p text:style-name="al">Projectfinanciering: de financiering van een project met een duidelijk begin en einde, bijvoorbeeld een zon-op-dak project bij een agrariër of een energiebesparingsproject met particuliere huishoudens.</text:p>
              </text:list-item>
            </text:list>
          </text:section>
          <text:section text:name="artikel_id1-3-2-2-2" text:style-name="artikel">
            <text:p text:style-name="artikel_kop_titel"><text:span text:style-name="artikel_kop_label">Artikel</text:span> <text:span text:style-name="artikel_kop_nr">2.</text:span> Doelstelling en resultaat</text:p>
            <text:p text:style-name="al">Door de subsidieverlening wordt bijgedragen aan de oprichting van energiecollectieven en het ontstaan van lokale energieprojecten op het gebied van energiebesparing en het opwekken van duurzame energie en worden de energiecollectieven geholpen om tot uitvoering te komen.</text:p>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oor aanvragen bedraagt € 30.000,- per jaar.</text:p>
              </text:list-item>
              <text:list-item text:style-override="id1-3-2-2-3-3">
                <text:number>2.</text:number>
                <text:p text:style-name="al">Per lokaal energiecollectief is maximaal € 5.000,- beschikbaar.</text:p>
              </text:list-item>
              <text:list-item text:style-override="id1-3-2-2-3-4">
                <text:number>3.</text:number>
                <text:p text:style-name="al">De beschikbare subsidiegelden worden verdeeld op volgorde van ontvangst (dag en tijdstip) van de subsidieaanvragen.</text:p>
              </text:list-item>
              <text:list-item text:style-override="id1-3-2-2-3-5">
                <text:number>4.</text:number>
                <text:p text:style-name="al">Indien een subsidieaanvraag nog niet volledig is, geldt voor het bepalen van de onderlinge rangschikking voor de verdeling van de beschikbare gelden de dag en het tijdstip waarop de subsidieaanvraag volledig is, als datum van ontvangst.</text:p>
              </text:list-item>
              <text:list-item text:style-override="id1-3-2-2-3-6">
                <text:number>5.</text:number>
                <text:p text:style-name="al">Coöperatiefinanciering wordt enkel aan energiecollectieven georganiseerd in een rechtspersoon toegekend en wordt maximaal eens per vijf jaar toegekend.</text:p>
              </text:list-item>
              <text:list-item text:style-override="id1-3-2-2-3-7">
                <text:number>6.</text:number>
                <text:p text:style-name="al">Projectfinanciering wordt aan energiecollectieven toegekend, al dan niet georganiseerd in een rechtspersoon en wordt maximaal eens per twee jaar toegekend.</text:p>
              </text:list-item>
              <text:list-item text:style-override="id1-3-2-2-3-8">
                <text:number>7.</text:number>
                <text:p text:style-name="al">Coöperatiefinanciering en projectfinanciering kunnen niet met elkaar worden gekoppeld. Wanneer een collectief beide wil aanvragen, dient men twee aanvragen in.</text:p>
              </text:list-item>
              <text:list-item text:style-override="id1-3-2-2-3-9">
                <text:number>8.</text:number>
                <text:p text:style-name="al">Bij een gezamenlijke aanvraag door meerdere energiecollectieven kan het maximaal budget van € 5.000,- worden gestapeld tot een maximum van € 15.000, -. Hierbij dient het onderscheid tussen coöperatiefinanciering en projectfinanciering in acht te worden genomen, zoals ook genoemd in lid 7.</text:p>
              </text:list-item>
            </text:list>
          </text:section>
          <text:section text:name="artikel_id1-3-2-2-4" text:style-name="artikel">
            <text:p text:style-name="artikel_kop_titel"><text:span text:style-name="artikel_kop_label">Artikel</text:span> <text:span text:style-name="artikel_kop_nr">4.</text:span> Vereisten aanvragers</text:p>
            <text:p text:style-name="al">De subsidie kan worden aangevraagd door een energiecollectief uit de gemeente Westerkwartier voor het oprichten van een energiecollectief en/of het opzetten van een lokaal energieproject.</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Aanvragen voor de subsidie Energiecollectieven Westerkwartier kunnen gedurende het hele jaar worden ingediend.</text:p>
              </text:list-item>
              <text:list-item text:style-override="id1-3-2-2-5-3">
                <text:number>2.</text:number>
                <text:p text:style-name="al">Indien de aanvragende bewonersgroep niet is georganiseerd in de vorm van een rechtspersoon, dan dient een van de bewoners in de bewonersgroep de aanvraag in mede namens de andere betrokken bewoners.</text:p>
              </text:list-item>
              <text:list-item text:style-override="id1-3-2-2-5-4">
                <text:number>3.</text:number>
                <text:p text:style-name="al">De aanvraag wordt ingediend door het digitaal versturen van een door het college beschikbaar gesteld aanvraagformulier met begrotingsplan en projectplan als verplichte bijlage.</text:p>
              </text:list-item>
              <text:list-item text:style-override="id1-3-2-2-5-5">
                <text:number>4.</text:number>
                <text:p text:style-name="al">Bij de aanvraag moet opgave worden gedaan van subsidies, vergoedingen of tegemoetkomingen in welke vorm ook, die al zijn of nog zullen worden ontvangen van (andere) overheidsinstanties voor activiteiten waarvoor de subsidie op grond van deze regeling wordt aangevraagd.</text:p>
              </text:list-item>
              <text:list-item text:style-override="id1-3-2-2-5-6">
                <text:number>5.</text:number>
                <text:p text:style-name="al">Als de aanvrager niet is georganiseerd in een rechtsvorm, dient een lijst te worden overlegd namens welke bewoners de aanvraag wordt ingediend.</text:p>
              </text:list-item>
            </text:list>
          </text:section>
          <text:section text:name="artikel_id1-3-2-2-6" text:style-name="artikel">
            <text:p text:style-name="artikel_kop_titel"><text:span text:style-name="artikel_kop_label">Artikel</text:span> <text:span text:style-name="artikel_kop_nr">6.</text:span> Projectplan</text:p>
            <text:p text:style-name="al">In het projectplan komen in ieder geval de volgende onderwerpen aan bod:</text:p>
            <text:list text:style-name="id1-3-2-2-6-3">
              <text:list-item text:style-override="id1-3-2-2-6-3-1">
                <text:number>a.</text:number>
                <text:p text:style-name="al">beschrijving van het project, de doelstelling en de actuele stand van zaken;</text:p>
              </text:list-item>
              <text:list-item text:style-override="id1-3-2-2-6-3-2">
                <text:number>b.</text:number>
                <text:p text:style-name="al">draagvlak en betrekken dorpsbewoners;</text:p>
              </text:list-item>
              <text:list-item text:style-override="id1-3-2-2-6-3-3">
                <text:number>c.</text:number>
                <text:p text:style-name="al">de projectbegroting met daarin duidelijk aangegeven waaraan de subsidie wordt besteed.</text:p>
              </text:list-item>
            </text:list>
          </text:section>
          <text:section text:name="artikel_id1-3-2-2-7" text:style-name="artikel">
            <text:p text:style-name="artikel_kop_titel"><text:span text:style-name="artikel_kop_label">Artikel</text:span> <text:span text:style-name="artikel_kop_nr">7.</text:span> Mogelijkheid tot aanvulling</text:p>
            <text:p text:style-name="al">De aanvraag wordt beoordeeld op compleetheid. Indien een aanvraag als niet compleet wordt beoordeeld, krijgt de aanvrager hierover schriftelijk bericht en wordt hij in de gelegenheid gesteld de aanvraag aan te vullen. De aanvraag dient uiterlijk binnen acht weken nadat aan de aanvrager het schriftelijke bericht is verzonden compleet te zijn, anders wordt de aanvraag niet in behandeling genomen.</text:p>
          </text:section>
          <text:section text:name="artikel_id1-3-2-2-8" text:style-name="artikel">
            <text:p text:style-name="artikel_kop_titel"><text:span text:style-name="artikel_kop_label">Artikel</text:span> <text:span text:style-name="artikel_kop_nr">8.</text:span> Toetsingscriteria</text:p>
            <text:p text:style-name="al">Een aanvraag wordt getoetst aan de hand van de volgende criteria:</text:p>
            <text:list text:style-name="id1-3-2-2-8-3">
              <text:list-item text:style-override="id1-3-2-2-8-3-1">
                <text:number>a.</text:number>
                <text:p text:style-name="al">het project levert op korte en/of langere termijn een positieve bijdrage aan de realisatie van het beleidsdoel om 50% CO2-reductie te realiseren in 2030 door middel van energiebesparing en/of duurzame energieopwekking;</text:p>
              </text:list-item>
              <text:list-item text:style-override="id1-3-2-2-8-3-2">
                <text:number>b.</text:number>
                <text:p text:style-name="al">de activiteiten vinden plaats in de gemeente Westerkwartier;</text:p>
              </text:list-item>
              <text:list-item text:style-override="id1-3-2-2-8-3-3">
                <text:number>c.</text:number>
                <text:p text:style-name="al">het project draagt bij aan versterking van de leefbaarheid in het dorp. Er is een aantoonbaar draagvlak onder bewoners/belanghebbenden, of er is voldoende onderbouwd dat dit is te verkrijgen;</text:p>
              </text:list-item>
              <text:list-item text:style-override="id1-3-2-2-8-3-4">
                <text:number>d.</text:number>
                <text:p text:style-name="al">het project dient realistisch en (financieel) haalbaar te zijn;</text:p>
              </text:list-item>
              <text:list-item text:style-override="id1-3-2-2-8-3-5">
                <text:number>e.</text:number>
                <text:p text:style-name="al">bij inhuur van deskundigen dient hetgeen dat wordt (op)geleverd door de deskundige te worden omschreven;</text:p>
              </text:list-item>
              <text:list-item text:style-override="id1-3-2-2-8-3-6">
                <text:number>f.</text:number>
                <text:p text:style-name="al">de initiatiefnemers zijn bereid zelf de handen uit de mouwen te steken om het project te realiseren. Deze zelfwerkzaamheid is zichtbaar in het voorstel;</text:p>
              </text:list-item>
              <text:list-item text:style-override="id1-3-2-2-8-3-7">
                <text:number>g.</text:number>
                <text:p text:style-name="al">het energiecollectief heeft als oogmerk sociale, ecologische en economische waarde te creëren door het uitvoeren van gemeenschappelijke duurzame energieprojecten en/of een coöperatie hiertoe op te richten. De activiteiten dienen gericht te zijn op het creëren van lokale waarde voor haar deelnemers en nadrukkelijk niet bedoeld om winst te maken anders dan noodzakelijk is voor de vorming van een buffer om de continuïteit van het collectief of project op langere termijn te kunnen waarborgen.</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abele kosten zijn proces- en organisatiekosten waaronder wordt verstaan: kosten ten behoeve van zaalhuur en catering voor bewonersbijeenkomsten, flyermateriaal voor promotie, ledenwervingsactiviteiten, haalbaarheidsonderzoeken, ontwikkeling van een business case, het oprichten van een coöperatie of het door ontwikkelen van een coöperatie.</text:p>
              </text:list-item>
              <text:list-item text:style-override="id1-3-2-2-9-3">
                <text:number>2.</text:number>
                <text:p text:style-name="al">Niet-subsidiabele kosten zijn eigen ureninvestering, aflossing schulden en exploitatiekost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Een subsidie wordt in ieder geval niet toegekend indien:</text:p>
            <text:list text:style-name="id1-3-2-2-10-3">
              <text:list-item text:style-override="id1-3-2-2-10-3-1">
                <text:number>a.</text:number>
                <text:p text:style-name="al">niet wordt voldaan aan het bepaalde in artikel 4;</text:p>
              </text:list-item>
              <text:list-item text:style-override="id1-3-2-2-10-3-2">
                <text:number>b.</text:number>
                <text:p text:style-name="al">niet voldaan wordt aan de toetsingscriteria opgenomen in artikel 8;</text:p>
              </text:list-item>
              <text:list-item text:style-override="id1-3-2-2-10-3-3">
                <text:number>c.</text:number>
                <text:p text:style-name="al">de aanvrager binnen deze regeling voor het lokaal energiecollectief een totaalbedrag hoger dan € 5.000 aanvraagt;</text:p>
              </text:list-item>
              <text:list-item text:style-override="id1-3-2-2-10-3-4">
                <text:number>d.</text:number>
                <text:p text:style-name="al">deze wordt ingezet voor financiering van eigen uren;</text:p>
              </text:list-item>
              <text:list-item text:style-override="id1-3-2-2-10-3-5">
                <text:number>e.</text:number>
                <text:p text:style-name="al">niet voldaan wordt aan de voorwaarden van de Algemene Subsidieverordening gemeente Westerkwartier 2019.</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Wijzigingen in het project(onderdeel) waarvoor subsidie is verleend die het detailniveau overstijgen, worden schriftelijk en onverwijld ter goedkeuring voorgelegd aan het college van burgemeester en wethouders.</text:p>
              </text:list-item>
              <text:list-item text:style-override="id1-3-2-2-11-3">
                <text:number>2.</text:number>
                <text:p text:style-name="al">De subsidieontvanger houdt een financiële administratie bij en geeft indien door het college van burgemeester en wethouders gevraagd inzicht in de besteding van de subsidie.</text:p>
              </text:list-item>
              <text:list-item text:style-override="id1-3-2-2-11-4">
                <text:number>3.</text:number>
                <text:p text:style-name="al">De subsidieontvanger is bereid om de resultaten van het project met andere partijen uit de gemeente Westerkwartier te delen.</text:p>
              </text:list-item>
              <text:list-item text:style-override="id1-3-2-2-11-5">
                <text:number>4.</text:number>
                <text:p text:style-name="al">De subsidie wordt binnen een jaar na verlening door de subsidieontvanger uitgegeven, tenzij hierover afwijkende afspraken worden gemaakt tussen de aanvrager en de subsidieverstrekker.</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Binnen 6 weken na ontvangst van de complete subsidieaanvraag wordt op de subsidieaanvraag besloten.</text:p>
              </text:list-item>
              <text:list-item text:style-override="id1-3-2-2-12-3">
                <text:number>2.</text:number>
                <text:p text:style-name="al">De subsidie wordt bij de verlening meteen vastgesteld.</text:p>
              </text:list-item>
              <text:list-item text:style-override="id1-3-2-2-12-4">
                <text:number>3.</text:number>
                <text:p text:style-name="al">De verleende subsidie wordt binnen twee weken na het besluit tot verlening in één keer volledig overgemaakt aan de aanvrager.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gevallen waarin deze subsidieregeling niet voorziet beslist het college van burgemeester en wethouders.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de bekendmaking ervan;</text:p>
              </text:list-item>
              <text:list-item text:style-override="id1-3-2-2-14-3">
                <text:number>2.</text:number>
                <text:p text:style-name="al">Gelijktijdig met het in werking treden van deze subsidieregeling wordt de Subsidieregeling Energiecollectieven 2020 ingetrokken;</text:p>
              </text:list-item>
              <text:list-item text:style-override="id1-3-2-2-14-4">
                <text:number>3.</text:number>
                <text:p text:style-name="al">Deze subsidieregeling kan worden aangehaald als Subsidieregeling Energiecollectieven 2024.</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6 juli 2024</text:span></text:p>
          </text:section>
          <text:section text:name="ondertekening_id1-3-2-3-2">
            <text:p><text:span text:style-name="functie"/></text:p>
            <text:p><text:span text:style-name="functie">A. van der Tuuk,</text:span></text:p>
            <text:p><text:span text:style-name="functie">Burgemeester</text:span></text:p>
          </text:section>
          <text:section text:name="ondertekening_id1-3-2-3-3">
            <text:p><text:span text:style-name="functie"/></text:p>
            <text:p><text:span text:style-name="functie">R. Kleijn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9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Westerkwartier 2019]|[https://lokaleregelgeving.overheid.nl/CVDR619905</meta:user-defined>
    <meta:user-defined meta:name="DCTERMS.alternative">Subsidieregeling Energiecollectieven 2024</meta:user-defined>
    <dc:language>nl</dc:language>
    <meta:user-defined meta:name="OVERHEIDop.locatietype/OVERHEIDop.gebiedsmarkering">Gemeente</meta:user-defined>
    <meta:user-defined meta:name="DC.title">Subsidieregeling energiecollectieven gemeente Westerkwartier 2024</meta:user-defined>
    <meta:user-defined meta:name="DCTERMS.W3CDTF/DCTERMS.available">2024-08-08</meta:user-defined>
    <meta:user-defined meta:name="DCTERMS.W3CDTF/OVERHEIDop.jaargang">2024</meta:user-defined>
    <meta:user-defined meta:name="OVERHEIDop.publicationIssue">343968</meta:user-defined>
    <meta:user-defined meta:name="OVERHEIDop.betreftRegeling">CVDR723612_1</meta:user-defined>
    <meta:user-defined meta:name="xs:date/OVERHEIDop.startdatum">2024-08-09</meta:user-defined>
    <meta:user-defined meta:name="OVERHEIDop.GmbID/DC.identifier">gmb-2024-343968</meta:user-defined>
    <meta:user-defined meta:name="OVERHEIDop.versieInformatie"/>
  </office:meta>
</office:document-meta>
</file>